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bottom="0in" fo:line-height="115%">
        <style:tab-stops>
          <style:tab-stop style:type="left" style:position="3.2604in"/>
        </style:tab-stops>
      </style:paragraph-properties>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fo:font-style="italic" style:font-style-asian="italic"/>
    </style:style>
    <style:style style:name="T4" style:parent-style-name="Domyślnaczcionkaakapitu" style:family="text">
      <style:text-properties fo:font-weight="bold" style:font-weight-asian="bold" fo:font-style="italic" style:font-style-asian="italic"/>
    </style:style>
    <style:style style:name="T5" style:parent-style-name="Domyślnaczcionkaakapitu" style:family="text">
      <style:text-properties fo:font-weight="bold" style:font-weight-asian="bold" style:font-style-complex="italic"/>
    </style:style>
    <style:style style:name="T6" style:parent-style-name="Domyślnaczcionkaakapitu" style:family="text">
      <style:text-properties fo:font-weight="bold" style:font-weight-asian="bold" fo:font-style="italic" style:font-style-asian="italic"/>
    </style:style>
    <style:style style:name="T7" style:parent-style-name="Domyślnaczcionkaakapitu" style:family="text">
      <style:text-properties fo:font-weight="bold" style:font-weight-asian="bold" style:font-style-complex="italic"/>
    </style:style>
    <style:style style:name="P8" style:parent-style-name="Normalny" style:family="paragraph">
      <style:paragraph-properties fo:margin-bottom="0in" fo:line-height="115%">
        <style:tab-stops>
          <style:tab-stop style:type="left" style:position="3.2604in"/>
        </style:tab-stops>
      </style:paragraph-properties>
      <style:text-properties fo:font-weight="bold" style:font-weight-asian="bold"/>
    </style:style>
    <style:style style:name="P9" style:parent-style-name="Normalny" style:family="paragraph">
      <style:paragraph-properties fo:text-align="justify" fo:margin-bottom="0in" fo:line-height="115%"/>
    </style:style>
    <style:style style:name="P10" style:parent-style-name="Normalny" style:family="paragraph">
      <style:paragraph-properties fo:margin-bottom="0in" fo:line-height="115%"/>
    </style:style>
    <style:style style:name="P11" style:parent-style-name="Normalny" style:family="paragraph">
      <style:paragraph-properties fo:margin-bottom="0in" fo:line-height="115%"/>
    </style:style>
    <style:style style:name="P12" style:parent-style-name="Normalny" style:family="paragraph">
      <style:paragraph-properties fo:margin-bottom="0in" fo:line-height="115%"/>
    </style:style>
    <style:style style:name="P13" style:parent-style-name="Normalny" style:family="paragraph">
      <style:paragraph-properties fo:margin-bottom="0in" fo:line-height="115%"/>
    </style:style>
    <style:style style:name="P14" style:parent-style-name="Normalny" style:family="paragraph">
      <style:paragraph-properties fo:margin-bottom="0in" fo:line-height="115%"/>
    </style:style>
    <style:style style:name="P15" style:parent-style-name="Normalny" style:family="paragraph">
      <style:paragraph-properties fo:margin-bottom="0in" fo:line-height="115%"/>
    </style:style>
    <style:style style:name="P16" style:parent-style-name="Normalny" style:family="paragraph">
      <style:paragraph-properties fo:margin-bottom="0in" fo:line-height="115%"/>
    </style:style>
    <style:style style:name="P17" style:parent-style-name="Normalny" style:family="paragraph">
      <style:paragraph-properties fo:margin-bottom="0in" fo:line-height="115%"/>
    </style:style>
    <style:style style:name="P18" style:parent-style-name="Normalny" style:family="paragraph">
      <style:paragraph-properties fo:text-align="justify" fo:line-height="115%"/>
      <style:text-properties style:font-weight-complex="bold"/>
    </style:style>
    <style:style style:name="P19" style:parent-style-name="Normalny" style:family="paragraph">
      <style:paragraph-properties fo:text-align="justify" fo:margin-bottom="0in" fo:line-height="115%"/>
    </style:style>
    <style:style style:name="P20" style:parent-style-name="Normalny" style:family="paragraph">
      <style:paragraph-properties fo:text-align="justify" fo:margin-bottom="0in" fo:line-height="115%"/>
    </style:style>
    <style:style style:name="P21" style:parent-style-name="Normalny" style:family="paragraph">
      <style:paragraph-properties fo:text-align="justify" fo:margin-bottom="0in" fo:line-height="115%"/>
    </style:style>
    <style:style style:name="T22" style:parent-style-name="Domyślnaczcionkaakapitu" style:family="text">
      <style:text-properties fo:font-weight="bold" style:font-weight-asian="bold"/>
    </style:style>
    <style:style style:name="P23" style:parent-style-name="Normalny" style:family="paragraph">
      <style:paragraph-properties fo:text-align="justify" fo:margin-bottom="0in" fo:line-height="115%"/>
      <style:text-properties fo:font-weight="bold" style:font-weight-asian="bold"/>
    </style:style>
    <style:style style:name="P24" style:parent-style-name="Normalny" style:family="paragraph">
      <style:paragraph-properties fo:text-align="justify" fo:margin-bottom="0in" fo:line-height="115%"/>
    </style:style>
    <style:style style:name="T25" style:parent-style-name="Domyślnaczcionkaakapitu" style:family="text">
      <style:text-properties fo:font-weight="bold" style:font-weight-asian="bold"/>
    </style:style>
    <style:style style:name="P26" style:parent-style-name="Normalny" style:family="paragraph">
      <style:paragraph-properties fo:text-align="justify" fo:margin-bottom="0in" fo:line-height="115%"/>
    </style:style>
    <style:style style:name="T27" style:parent-style-name="Domyślnaczcionkaakapitu" style:family="text">
      <style:text-properties fo:font-weight="bold" style:font-weight-asian="bold"/>
    </style:style>
    <style:style style:name="P28" style:parent-style-name="Normalny" style:family="paragraph">
      <style:paragraph-properties fo:text-align="justify" fo:margin-bottom="0in" fo:line-height="115%"/>
    </style:style>
    <style:style style:name="P29" style:parent-style-name="Normalny" style:family="paragraph">
      <style:paragraph-properties fo:text-align="justify" fo:margin-bottom="0in" fo:line-height="115%"/>
    </style:style>
    <style:style style:name="P30" style:parent-style-name="Normalny" style:family="paragraph">
      <style:paragraph-properties fo:text-align="justify" fo:margin-bottom="0in" fo:line-height="115%"/>
    </style:style>
    <style:style style:name="P31" style:parent-style-name="Normalny" style:family="paragraph">
      <style:paragraph-properties fo:text-align="justify" fo:margin-bottom="0in" fo:line-height="115%"/>
    </style:style>
    <style:style style:name="P32" style:parent-style-name="Normalny" style:family="paragraph">
      <style:paragraph-properties fo:text-align="justify" fo:margin-bottom="0in" fo:line-height="115%"/>
    </style:style>
    <style:style style:name="P33" style:parent-style-name="Normalny" style:family="paragraph">
      <style:paragraph-properties fo:margin-bottom="0in" fo:line-height="115%"/>
    </style:style>
    <style:style style:name="P34" style:parent-style-name="Normalny" style:family="paragraph">
      <style:paragraph-properties fo:margin-bottom="0in" fo:line-height="115%"/>
    </style:style>
    <style:style style:name="P35" style:parent-style-name="Normalny" style:family="paragraph">
      <style:paragraph-properties fo:margin-bottom="0in" fo:line-height="115%"/>
    </style:style>
    <style:style style:name="P36" style:parent-style-name="Normalny" style:family="paragraph">
      <style:paragraph-properties fo:margin-bottom="0in" fo:line-height="115%"/>
    </style:style>
    <style:style style:name="P37" style:parent-style-name="Normalny" style:family="paragraph">
      <style:paragraph-properties fo:line-height="115%"/>
    </style:style>
  </office:automatic-styles>
  <office:body>
    <office:text text:use-soft-page-breaks="true">
      <text:p text:style-name="P1"><text:span text:style-name="T2">Projekt pn. „Budowa kanalizacji deszczowej w Płońsku” jest dofinansowany w ramach Działania: 2.1<text:s/></text:span><text:span text:style-name="T3">Adaptacja do zmian klimatu wraz z zabezpieczeniem i zwiększeniem odporności na klęski<text:s/></text:span><text:span text:style-name="T4">żywiołowe, w szczególności katastrofy naturalne oraz monitoring środowiska,<text:s/></text:span><text:span text:style-name="T5">Priorytet II:</text:span><text:span text:style-name="T6"><text:s/>Ochrona środowiska, w tym adaptacja do zmian klimatu w ramach<text:s/></text:span><text:span text:style-name="T7">Programu Operacyjnego Infrastruktura i Środowisko na lata 2014-2020.</text:span></text:p>
      <text:p text:style-name="P8"/>
      <text:p text:style-name="P9">Głównym celem projektu jest adaptacja do zmian klimatu i ograniczenie negatywnych skutków jego zmian poprzez rozbudowę systemu kanalizacji deszczowej na terenie Gminy Miasto Płońsk<text:s/><text:line-break/>oraz zwiększenie wykorzystania wód opadowych. Efektem realizacji projektu będzie poprawa stanu gospodarki wodnej (m.in. zmniejszenie przeciążenia kolektorów deszczowych) oraz zapobieżenie dalszej degradacji systemu odwodnienia. Przedsięwzięcie realizowane jest na terenie zabudowy mieszkaniowej jednorodzinnej oraz wielorodzinnej z towarzyszącą zielenią rekreacyjną, ciągami komunikacji pieszej i samochodowej. Budową systemu kanalizacji deszczowej w ramach projektu objęte zostały następujące ulice odchodzące od rynku miasta:<text:s/></text:p>
      <text:p text:style-name="P10">- Grunwaldzka – odcinek o długości ok. 770 m;</text:p>
      <text:p text:style-name="P11">- Pułtuska - odcinek o długości ok. 483 m (przebudowa kanalizacji deszczowej w ul. Wspólnej i odprowadzenie wód opadowych do istniejącej kanalizacji deszczowej w ul. Broniewskiego);</text:p>
      <text:p text:style-name="P12">- Warszawska – odcinek o długości ok. 400 m;<text:s/></text:p>
      <text:p text:style-name="P13">- Zduńska – odcinek o długości ok. 155 m;</text:p>
      <text:p text:style-name="P14">- Przejazd – odcinek o długości<text:s/>ok. 418 m;</text:p>
      <text:p text:style-name="P15">oraz ulice:</text:p>
      <text:p text:style-name="P16">- Piaskowa – ok. 583 m;<text:line-break/>- Szczęśliwa- ok. 192 m;</text:p>
      <text:p text:style-name="P17">- Handlowa – ok. 548 m.</text:p>
      <text:p text:style-name="P18">Zadania zaplanowano do realizacji w latach 2021-2022.</text:p>
      <text:p text:style-name="P19">Ponadto w ramach projektu zrefundowane zostaną koszty poniesione przez Gminę Miasto Płońsk <text:s text:c="12"/>w<text:s/>2014 r. na budowę sieci kanalizacji deszczowej odprowadzającej wody opadowe i roztopowe <text:s text:c="18"/>z terenu osiedla Toruńskiego (długość wybudowanej sieci wynosi ponad 591 m) do kanalizacji deszczowej w ulicy Bydgoskiej.</text:p>
      <text:p text:style-name="P20"/>
      <text:p text:style-name="P21">Łączna długość kanalizacji<text:s/>deszczowej objętej projektem to<text:span text:style-name="T22"><text:s/>ponad 4 km.</text:span></text:p>
      <text:p text:style-name="P23"/>
      <text:p text:style-name="P24"><text:span text:style-name="T25">Całkowita wartość projektu wynosi:<text:s/></text:span>3 726 073,35 PLN</text:p>
      <text:p text:style-name="P26"><text:span text:style-name="T27">Dofinansowanie ze środków pochodzących z Funduszu Spójności:<text:s/></text:span>2 574 928,74 PLN</text:p>
      <text:p text:style-name="P28"/>
      <text:p text:style-name="P29">Gmina Miasto Płońsk jako beneficjent projektu pn.<text:s/>„Budowa kanalizacji deszczowej w Płońsku”<text:s/><text:s/>informuje o funkcjonowaniu mechanizmu umożliwiającego sygnalizowanie o potencjalnych nieprawidłowościach lub nadużyciach finansowych, tj. opracowanego i udostępnionego przez Instytucję Zarządzającą narzędzia informatycznego umożliwiającego przekazanie informacji<text:s/><text:line-break/>o podejrzeniu wystąpienia nieprawidłowości lub nadużycia finansowego.</text:p>
      <text:p text:style-name="P30"/>
      <text:p text:style-name="P31">W celu zgłoszenia nieprawidłowości należy:</text:p>
      <text:p text:style-name="P32"/>
      <text:soft-page-break/>
      <text:p text:style-name="P33">- skorzystać z formularza znajdującego się na stronie internetowej:<text:s/><text:a xlink:href="https://www.pois.gov.pl/nieprawidlowosci" office:target-frame-name="_top" xlink:show="replace"><text:span text:style-name="Hiperłącze">https://www.pois.gov.pl/nieprawidlowosci</text:span></text:a><text:s/></text:p>
      <text:p text:style-name="P34"/>
      <text:p text:style-name="P35">- wysłać wiadomość na adres e-mail:<text:s/></text:p>
      <text:p text:style-name="P36"><text:a xlink:href="mailto:naduzycia.POIS@miir.gov.pl" office:target-frame-name="_top" xlink:show="replace"><text:span text:style-name="Hiperłącze">naduzycia.POIS@miir.gov.pl</text:span></text: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 Wyrzykowski</meta:initial-creator>
    <dc:creator>Kamil Wyrzykowski</dc:creator>
    <meta:creation-date>2021-05-31T08:21:00Z</meta:creation-date>
    <dc:date>2021-06-01T09:02:00Z</dc:date>
    <meta:template xlink:href="Normal.dotm" xlink:type="simple"/>
    <meta:editing-cycles>19</meta:editing-cycles>
    <meta:editing-duration>PT6420S</meta:editing-duration>
    <meta:document-statistic meta:page-count="2" meta:paragraph-count="5" meta:word-count="415" meta:character-count="2901" meta:row-count="20" meta:non-whitespace-character-count="2491"/>
  </office:meta>
</office:document-meta>
</file>