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ans-serif" svg:font-family="sans-serif" style:font-family-generic="system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2" style:parent-style-name="Standard" style:family="paragraph">
      <style:paragraph-properties fo:text-align="end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text-align="end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0" fo:font-size="9pt" style:font-size-asian="9pt" style:font-size-complex="9pt" style:language-asian="pl" style:country-asian="PL"/>
    </style:style>
    <style:style style:name="P8" style:parent-style-name="Akapitzlistą" style:family="paragraph">
      <style:paragraph-properties fo:text-align="center" fo:line-height="150%" fo:margin-left="0in">
        <style:tab-stops/>
      </style:paragraph-properties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P9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Arial" fo:font-weight="bold" style:font-weight-asian="bold" style:font-weight-complex="bold" style:font-style-complex="italic" fo:color="#000000" style:language-asian="pl" style:country-asian="PL"/>
    </style:style>
    <style:style style:name="P10" style:parent-style-name="Standard" style:list-style-name="LFO2" style:family="paragraph">
      <style:paragraph-properties fo:text-align="justify" fo:line-height="150%"/>
      <style:text-properties style:font-name-asian="Times New Roman" style:font-name-complex="Arial" style:font-style-complex="italic" style:language-asian="pl" style:country-asian="PL"/>
    </style:style>
    <style:style style:name="P11" style:parent-style-name="Standard" style:list-style-name="LFO2" style:family="paragraph">
      <style:paragraph-properties fo:text-align="justify" fo:line-height="150%"/>
      <style:text-properties style:font-name-asian="Times New Roman" style:font-name-complex="Arial" style:font-style-complex="italic" style:language-asian="pl" style:country-asian="PL"/>
    </style:style>
    <style:style style:name="P12" style:parent-style-name="Standard" style:list-style-name="LFO2" style:family="paragraph">
      <style:paragraph-properties fo:text-align="justify" fo:line-height="150%"/>
      <style:text-properties style:font-name-asian="Times New Roman" style:font-name-complex="Arial" style:font-style-complex="italic" style:language-asian="pl" style:country-asian="PL"/>
    </style:style>
    <style:style style:name="P13" style:parent-style-name="Standard" style:list-style-name="LFO2" style:family="paragraph">
      <style:paragraph-properties fo:text-align="justify" fo:line-height="150%"/>
      <style:text-properties style:font-name-asian="Times New Roman" style:font-name-complex="Arial" style:font-style-complex="italic" style:language-asian="pl" style:country-asian="PL"/>
    </style:style>
    <style:style style:name="P14" style:parent-style-name="Standard" style:list-style-name="LFO2" style:family="paragraph">
      <style:paragraph-properties fo:text-align="justify" fo:line-height="150%"/>
      <style:text-properties style:font-name-asian="Times New Roman" style:font-name-complex="Arial" style:font-style-complex="italic" style:language-asian="pl" style:country-asian="PL"/>
    </style:style>
    <style:style style:name="P15" style:parent-style-name="Standard" style:list-style-name="LFO2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Times New Roman" style:font-name-complex="Arial" style:font-style-complex="italic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2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2.3958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0.9743in" style:use-optimal-column-width="false"/>
    </style:style>
    <style:style style:name="TableColumn27" style:family="table-column">
      <style:table-column-properties style:column-width="1.7027in" style:use-optimal-column-width="false"/>
    </style:style>
    <style:style style:name="Table22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E6E6E6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E6E6E6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E6E6E6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E6E6E6"/>
    </style:style>
    <style:style style:name="TableCell39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E6E6E6"/>
    </style:style>
    <style:style style:name="TableRow41" style:family="table-row">
      <style:table-row-properties style:min-row-height="0.289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Times New Roman" style:font-name-complex="Times New Roman" fo:color="#FF420E"/>
    </style:style>
    <style:style style:name="TableRow52" style:family="table-row">
      <style:table-row-properties style:min-row-height="0.313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 fo:color="#FF420E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 fo:color="#FF420E"/>
    </style:style>
    <style:style style:name="TableRow74" style:family="table-row">
      <style:table-row-properties style:min-row-height="0.315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Times New Roman" fo:color="#FF420E"/>
    </style:style>
    <style:style style:name="TableRow85" style:family="table-row">
      <style:table-row-properties style:min-row-height="0.311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 fo:color="#FF420E"/>
    </style:style>
    <style:style style:name="TableRow96" style:family="table-row">
      <style:table-row-properties style:min-row-height="0.326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 fo:color="#FF420E"/>
    </style:style>
    <style:style style:name="TableRow107" style:family="table-row">
      <style:table-row-properties style:min-row-height="0.312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Times New Roman" style:font-name-complex="Times New Roman" fo:color="#FF420E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Times New Roman" style:font-name-complex="Times New Roman" fo:color="#FF420E"/>
    </style:style>
    <style:style style:name="TableRow129" style:family="table-row">
      <style:table-row-properties style:min-row-height="0.313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 fo:color="#FF420E"/>
    </style:style>
    <style:style style:name="TableRow140" style:family="table-row">
      <style:table-row-properties style:min-row-height="0.3194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Times New Roman"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style:font-name-complex="Times New Roman" fo:color="#FF420E"/>
    </style:style>
    <style:style style:name="TableRow151" style:family="table-row">
      <style:table-row-properties style:min-row-height="0.325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Times New Roman" style:font-name-complex="Times New Roman" fo:color="#FF420E"/>
    </style:style>
    <style:style style:name="TableRow162" style:family="table-row">
      <style:table-row-properties style:min-row-height="0.311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Times New Roman" style:font-name-complex="Times New Roman" fo:color="#FF420E"/>
    </style:style>
    <style:style style:name="TableRow173" style:family="table-row">
      <style:table-row-properties style:min-row-height="0.316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Times New Roman" style:font-name-complex="Times New Roman" fo:color="#FF420E"/>
    </style:style>
    <style:style style:name="TableRow184" style:family="table-row">
      <style:table-row-properties style:min-row-height="0.3125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Times New Roman"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Times New Roman"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Times New Roman" style:font-name-complex="Times New Roman" fo:color="#FF420E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Times New Roman" style:font-name-complex="Times New Roman" fo:color="#FF420E"/>
    </style:style>
    <style:style style:name="P20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210" style:family="table-column">
      <style:table-column-properties style:column-width="0.3965in" style:use-optimal-column-width="false"/>
    </style:style>
    <style:style style:name="TableColumn211" style:family="table-column">
      <style:table-column-properties style:column-width="2.95in" style:use-optimal-column-width="false"/>
    </style:style>
    <style:style style:name="TableColumn212" style:family="table-column">
      <style:table-column-properties style:column-width="1.6729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209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Times New Roman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Times New Roman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Times New Roman"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Times New Roman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Times New Roman"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Times New Roman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Times New Roman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Times New Roman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Times New Roman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Times New Roman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Times New Roman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Times New Roman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imes New Roman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asian="Times New Roman"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Times New Roman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Times New Roman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asian="Times New Roman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Times New Roman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Times New Roman"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asian="Times New Roman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asian="Times New Roman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imes New Roman"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asian="Times New Roman"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Times New Roman"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asian="Times New Roman"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Times New Roman"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Times New Roman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asian="Times New Roman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asian="Times New Roman"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asian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imes New Roman"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Times New Roman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Times New Roman"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asian="Times New Rom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asian="Times New Roman"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Times New Roman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Times New Roman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Times New Roman"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asian="Times New Roman"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asian="Times New Roman"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asian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Times New Roman"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asian="Times New Roman"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asian="Times New Roman"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asian="Times New Roman"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asian="Times New Roman"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Times New Roman"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asian="Times New Roman"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asian="Times New Roman"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asian="Times New Roman"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Times New Roman"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Times New Roman"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asian="Times New Roman"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asian="Times New Roman"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asian="Times New Roman"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asian="Times New Roman"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Times New Roman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asian="Times New Roman"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Times New Roman"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asian="Times New Roman"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asian="Times New Roman" style:font-name-complex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asian="Times New Roman"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asian="Times New Roman"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asian="Times New Roman"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asian="Times New Roman"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asian="Times New Roman"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asian="Times New Roman"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asian="Times New Roman"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asian="Times New Roman" style:font-name-complex="Times New Roman"/>
    </style:style>
    <style:style style:name="P417" style:parent-style-name="Standard" style:family="paragraph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418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435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38" style:parent-style-name="Standard" style:family="paragraph">
      <style:text-properties style:font-name="sans-serif" style:font-name-asian="Times New Roman" style:font-name-complex="Times New Roman" fo:font-size="11pt" style:font-size-asian="11pt" style:font-size-complex="11pt" style:language-asian="pl" style:country-asian="PL"/>
    </style:style>
    <style:style style:name="P439" style:parent-style-name="Standard" style:family="paragraph">
      <style:text-properties style:font-name="sans-serif" style:font-name-asian="Times New Roman" style:font-name-complex="Times New Roman" fo:font-size="11pt" style:font-size-asian="11pt" style:font-size-complex="11pt" style:language-asian="pl" style:country-asian="PL"/>
    </style:style>
    <style:style style:name="P440" style:parent-style-name="Standard" style:family="paragraph">
      <style:paragraph-properties fo:text-align="justify"/>
      <style:text-properties style:font-name="sans-serif" style:font-name-asian="Times New Roman" style:font-name-complex="Times New Roman" fo:font-size="10pt" style:font-size-asian="10pt" style:font-size-complex="10pt" style:language-asian="pl" style:country-asian="PL"/>
    </style:style>
    <style:style style:name="P441" style:parent-style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42" style:parent-style-name="Standard" style:family="paragraph">
      <style:paragraph-properties fo:text-align="justify"/>
      <style:text-properties style:font-name="serif, 'Times New Roman'" style:font-name-complex="serif, 'Times New Roman'" fo:font-weight="bold" style:font-weight-asian="bold" fo:font-size="11pt" style:font-size-asian="11pt" style:font-size-complex="11pt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serif, 'Times New Roman'" style:font-name-complex="serif, 'Times New Roman'"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style:font-name="serif, 'Times New Roman'" style:font-name-complex="serif, 'Times New Roman'" fo:font-weight="bold" style:font-weight-asian="bold" fo:font-size="11pt" style:font-size-asian="11pt" style:font-size-complex="11pt"/>
    </style:style>
    <style:style style:name="T446" style:parent-style-name="Domyślnaczcionkaakapitu" style:family="text">
      <style:text-properties style:font-name="serif, 'Times New Roman'" style:font-name-complex="serif, 'Times New Roman'" fo:font-weight="bold" style:font-weight-asian="bold" fo:font-size="11pt" style:font-size-asian="11pt" style:font-size-complex="11pt"/>
    </style:style>
    <style:style style:name="T4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8" style:parent-style-name="Standard" style:family="paragraph">
      <style:paragraph-properties fo:text-align="justify"/>
      <style:text-properties style:font-name-complex="serif, 'Times New Roman'"/>
    </style:style>
    <style:style style:name="P449" style:parent-style-name="Standard" style:family="paragraph">
      <style:paragraph-properties fo:text-align="justify"/>
      <style:text-properties style:font-name="serif, 'Times New Roman'" style:font-name-complex="serif, 'Times New Roman'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serif, 'Times New Roman'" style:font-name-complex="serif, 'Times New Roman'"/>
    </style:style>
    <style:style style:name="T452" style:parent-style-name="Domyślnaczcionkaakapitu" style:family="text">
      <style:text-properties style:font-name="serif, 'Times New Roman'" style:font-name-complex="serif, 'Times New Roman'"/>
    </style:style>
    <style:style style:name="T453" style:parent-style-name="Domyślnaczcionkaakapitu" style:family="text">
      <style:text-properties style:font-name="serif, 'Times New Roman'" style:font-name-complex="serif, 'Times New Roman'"/>
    </style:style>
    <style:style style:name="T454" style:parent-style-name="Domyślnaczcionkaakapitu" style:family="text">
      <style:text-properties style:font-name="serif, 'Times New Roman'" style:font-name-complex="serif, 'Times New Roman'"/>
    </style:style>
    <style:style style:name="T455" style:parent-style-name="Domyślnaczcionkaakapitu" style:family="text">
      <style:text-properties style:font-name="serif, 'Times New Roman'" style:font-name-complex="serif, 'Times New Roman'" fo:font-size="9pt" style:font-size-asian="9pt" style:font-size-complex="9pt"/>
    </style:style>
    <style:style style:name="T456" style:parent-style-name="Domyślnaczcionkaakapitu" style:family="text">
      <style:text-properties style:font-name="serif, 'Times New Roman'" style:font-name-complex="serif, 'Times New Roman'" fo:font-size="9pt" style:font-size-asian="9pt" style:font-size-complex="9pt"/>
    </style:style>
    <style:style style:name="P457" style:parent-style-name="Standard" style:family="paragraph">
      <style:text-properties style:font-name="serif, 'Times New Roman'" style:font-name-complex="serif, 'Times New Roman'" fo:font-size="9pt" style:font-size-asian="9pt" style:font-size-complex="9pt"/>
    </style:style>
    <style:style style:name="P458" style:parent-style-name="Standard" style:family="paragraph">
      <style:text-properties style:font-name="serif, 'Times New Roman'" style:font-name-complex="serif, 'Times New Roman'" fo:font-size="9pt" style:font-size-asian="9pt" style:font-size-complex="9pt"/>
    </style:style>
    <style:style style:name="T459" style:parent-style-name="Domyślnaczcionkaakapitu" style:family="text">
      <style:text-properties style:font-name-complex="Times New Roman" fo:font-size="9pt" style:font-size-asian="9pt" style:font-size-complex="9pt"/>
    </style:style>
    <style:style style:name="T460" style:parent-style-name="Domyślnaczcionkaakapitu" style:family="text">
      <style:text-properties style:font-name="serif, 'Times New Roman'" style:font-name-complex="serif, 'Times New Roman'" fo:font-size="9pt" style:font-size-asian="9pt" style:font-size-complex="9pt"/>
    </style:style>
    <style:style style:name="T461" style:parent-style-name="Domyślnaczcionkaakapitu" style:family="text">
      <style:text-properties style:font-name="serif, 'Times New Roman'" style:font-name-complex="serif, 'Times New Roman'" fo:font-size="9pt" style:font-size-asian="9pt" style:font-size-complex="9pt"/>
    </style:style>
    <style:style style:name="P462" style:parent-style-name="Standard" style:family="paragraph">
      <style:paragraph-properties fo:line-height="150%"/>
    </style:style>
    <style:style style:name="T463" style:parent-style-name="Domyślnaczcionkaakapitu" style:family="text">
      <style:text-properties style:font-name="serif, 'Times New Roman'" style:font-name-asian="Times New Roman" style:font-name-complex="serif, 'Times New Roman'"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465" style:parent-style-name="Domyślnaczcionkaakapitu" style:family="text">
      <style:text-properties style:font-name="serif, 'Times New Roman'" style:font-name-asian="Times New Roman" style:font-name-complex="serif, 'Times New Roman'" fo:font-size="9pt" style:font-size-asian="9pt" style:font-size-complex="9pt" style:language-asian="pl" style:country-asian="PL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uk PS.SL.01</text:p>
      <text:p text:style-name="P2"/>
      <text:p text:style-name="P3"/>
      <text:p text:style-name="P4">DEKLARACJA O DOCHODACH GOSPODARSTWA DOMOWEGO</text:p>
      <text:p text:style-name="P5"/>
      <text:p text:style-name="P6">za okres<text:s/>..........................................................................................................................................</text:p>
      <text:p text:style-name="P7">3 miesięcy kalendarzowych poprzedzających dzień złożenia wniosku</text:p>
      <text:p text:style-name="P8"/>
      <text:p text:style-name="P9">I. Dane osobowe Wnioskodawcy:</text:p>
      <text:list text:style-name="LFO2" text:continue-numbering="true">
        <text:list-item>
          <text:p text:style-name="P10">imię i nazwisko…………………………………………………….……………..........…....,</text:p>
        </text:list-item>
        <text:list-item>
          <text:p text:style-name="P11">adres zamieszkania…………………………………………............……………….………,</text:p>
        </text:list-item>
        <text:list-item>
          <text:p text:style-name="P12">data urodzenia…………………………………………………………...........…………….,</text:p>
        </text:list-item>
        <text:list-item>
          <text:p text:style-name="P13">miejsce pracy lub<text:s/>nauki……………………………………............…………………..…...,</text:p>
        </text:list-item>
        <text:list-item>
          <text:p text:style-name="P14">źródła dochodu......................................................................................................................,</text:p>
        </text:list-item>
        <text:list-item>
          <text:p text:style-name="P15"><text:span text:style-name="T16">wysokość dochodu……………………………………………...</text:span><text:span text:style-name="T17">..</text:span><text:span text:style-name="T18">..........</text:span><text:span text:style-name="T19">............................</text:span><text:span text:style-name="T20">.,</text:span></text:p>
        </text:list-item>
      </text:list>
      <text:p text:style-name="P21">II. Dane osobowe osób wchodzących w skład gospodarstwa domowego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Stopień pokrewieństwa</text:p>
          </table:table-cell>
          <table:table-cell table:style-name="TableCell35">
            <text:p text:style-name="P36"><text:span text:style-name="T37"><draw:connector draw:type="line" svg:x1="0.92639in" svg:y1="6.27917in" svg:x2="2.60278in" svg:y2="0.37292in" draw:z-index="251659264" draw:id="id0" draw:style-name="a0" draw:name="Łącznik prosty 1" text:anchor-type="paragraph"><svg:title/><svg:desc/></draw:connector></text:span><text:span text:style-name="T38">Data urodzenia</text:span></text:p>
          </table:table-cell>
          <table:table-cell table:style-name="TableCell39">
            <text:p text:style-name="P40">Pesel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><text:span text:style-name="T49"><draw:connector draw:type="line" svg:x1="0.92639in" svg:y1="-0.03403in" svg:x2="2.64514in" svg:y2="5.84028in" draw:z-index="251660288" draw:id="id1" draw:style-name="a1" draw:name="Łącznik prosty 2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III. W<text:s/>podanym wyżej okresie dochody moje i wymienionych wyżej kolejno członków mojego gospodarstwa domowego wynosiły: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p*</text:p>
          </table:table-cell>
          <table:table-cell table:style-name="TableCell217">
            <text:p text:style-name="P218">Miejsce pracy - nauki**</text:p>
          </table:table-cell>
          <table:table-cell table:style-name="TableCell219">
            <text:p text:style-name="P220">Źródła dochodu**</text:p>
          </table:table-cell>
          <table:table-cell table:style-name="TableCell221">
            <text:p text:style-name="P222">Wysokość dochodu w zł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Razem dochody gospodarstwa domowego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Standard"><text:span text:style-name="T418">Średni dochód na 1 członka gospodarstwa domowego wynosi <text:s text:c="5"/></text:span><text:span text:style-name="T419"><text:s/></text:span><text:span text:style-name="T420"><text:s text:c="6"/>.....................................</text:span><text:span text:style-name="T421">zł</text:span></text:p>
      <text:p text:style-name="Standard"><text:span text:style-name="T422"><text:tab/></text:span><text:span text:style-name="T423"><text:tab/></text:span><text:span text:style-name="T424"><text:tab/></text:span><text:span text:style-name="T425"><text:tab/></text:span><text:span text:style-name="T426"><text:tab/><text:s/></text:span><text:span text:style-name="T427"><text:s text:c="11"/></text:span></text:p>
      <text:p text:style-name="Standard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text:s text:c="3"/></text:span><text:span text:style-name="T434">to jest miesięcznie</text:span><text:span text:style-name="T435"><text:s text:c="12"/></text:span><text:span text:style-name="T436">.....................................</text:span><text:span text:style-name="T437">zł</text:span></text:p>
      <text:p text:style-name="P438"/>
      <text:p text:style-name="P439"/>
      <text:p text:style-name="P440">Składając osobiście niniejszą deklarację oświadczam, że jest mi wiadomo, że dokumenty, na których podstawie zadeklarowałem(am) dochody, jestem zobowiązany(a) przechowywać przez okres 3 lat.</text:p>
      <text:p text:style-name="P441"/>
      <text:p text:style-name="P442"/>
      <text:p text:style-name="P443"><text:span text:style-name="T444">JESTEM ŚWIADOMY ODPOWI</text:span><text:span text:style-name="T445">EDZIALNOŚCI KARNEJ ZA ZŁOŻENIE FAŁSZYWEGO OŚWIADCZENIA,<text:s/></text:span><text:span text:style-name="T446"><text:line-break/></text:span><text:span text:style-name="T447">a uprzedzony(a) o odpowiedzialności karnej z art. 233 § 1 Kodeksu karnego potwierdzam własnoręcznym podpisem prawdziwość danych zamieszczonych w deklaracji.</text:span></text:p>
      <text:p text:style-name="P448"/>
      <text:p text:style-name="P449"/>
      <text:p text:style-name="P450"><text:span text:style-name="T451">..............................................................</text:span><text:span text:style-name="T452"><text:tab/></text:span><text:span text:style-name="T453"><text:tab/></text:span><text:span text:style-name="T454"><text:tab/></text:span>..............................................................<text:line-break/><text:tab/><text:span text:style-name="T455">( podpis przyjmującego )<text:s/></text:span><text:tab/><text:tab/><text:tab/><text:tab/><text:tab/><text:tab/><text:span text:style-name="T456">( podpis składającego deklarację )</text:span></text:p>
      <text:p text:style-name="P457"/>
      <text:p text:style-name="P458">Objaśnienia:</text:p>
      <text:p text:style-name="Standard"><text:span text:style-name="T459"><text:s text:c="4"/>* <text:s text:c="2"/></text:span><text:span text:style-name="T460">Podać liczbę porządkową według osób wym</text:span><text:span text:style-name="T461">ienionych w pierwszej tabeli.</text:span></text:p>
      <text:p text:style-name="P462"><text:span text:style-name="T463"><text:s text:c="4"/></text:span><text:span text:style-name="T464">**<text:s/></text:span><text:span text:style-name="T465">Wymienić oddzielnie każde miejsce pracy i źródło docho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ans-serif" svg:font-family="sans-serif" style:font-family-generic="system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eszczyńska</meta:initial-creator>
    <dc:creator>Katarzyna Leszczyńska</dc:creator>
    <meta:creation-date>2021-07-08T07:15:00Z</meta:creation-date>
    <dc:date>2021-11-26T14:16:00Z</dc:date>
    <meta:print-date>2021-11-26T14:16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1" meta:character-count="2314" meta:row-count="16" meta:non-whitespace-character-count="1987"/>
  </office:meta>
</office:document-meta>
</file>