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color="#FF3333" fo:font-size="18pt" style:font-size-asian="18pt" style:font-size-complex="18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color="#FF3333" fo:font-size="16pt" style:font-size-asian="16pt" style:font-size-complex="16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color="#000000" fo:font-size="14pt" style:font-size-asian="14pt" style:font-size-complex="14pt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color="#000000" fo:font-size="14pt" style:font-size-asian="14pt" style:font-size-complex="14pt"/>
    </style:style>
    <style:style style:name="T9" style:parent-style-name="Domyślnaczcionkaakapitu" style:family="text">
      <style:text-properties fo:color="#000000" fo:font-size="14pt" style:font-size-asian="14pt" style:font-size-complex="14pt"/>
    </style:style>
    <style:style style:name="T10" style:parent-style-name="Domyślnaczcionkaakapitu" style:family="text">
      <style:text-properties fo:color="#000000" fo:font-size="14pt" style:font-size-asian="14pt" style:font-size-complex="14pt"/>
    </style:style>
    <style:style style:name="T11" style:parent-style-name="Domyślnaczcionkaakapitu" style:family="text"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16" style:parent-style-name="Standard" style:list-style-name="LFO1" style:family="paragraph">
      <style:paragraph-properties fo:text-align="justify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P19" style:parent-style-name="Standard" style:list-style-name="LFO1" style:family="paragraph">
      <style:paragraph-properties fo:text-align="justify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font-style="italic" style:font-style-asian="italic" style:font-style-complex="italic" fo:color="#000099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font-style="italic" style:font-style-asian="italic" style:font-style-complex="italic" fo:color="#000099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font-style="italic" style:font-style-asian="italic" style:font-style-complex="italic" fo:color="#000099"/>
    </style:style>
    <style:style style:name="P26" style:parent-style-name="Standard" style:list-style-name="LFO1" style:family="paragraph">
      <style:paragraph-properties fo:text-align="justify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font-style="italic" style:font-style-asian="italic" style:font-style-complex="italic" fo:color="#000099"/>
    </style:style>
    <style:style style:name="P29" style:parent-style-name="Standard" style:list-style-name="LFO1" style:family="paragraph">
      <style:paragraph-properties fo:text-align="justify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99"/>
    </style:style>
    <style:style style:name="T32" style:parent-style-name="Domyślnaczcionkaakapitu" style:family="text">
      <style:text-properties fo:font-style="italic" style:font-style-asian="italic" style:font-style-complex="italic" fo:color="#000099"/>
    </style:style>
    <style:style style:name="T33" style:parent-style-name="Domyślnaczcionkaakapitu" style:family="text">
      <style:text-properties fo:color="#000099"/>
    </style:style>
    <style:style style:name="P34" style:parent-style-name="Standard" style:list-style-name="LFO1" style:family="paragraph">
      <style:paragraph-properties fo:text-align="justify"/>
      <style:text-properties fo:color="#000000"/>
    </style:style>
    <style:style style:name="P35" style:parent-style-name="Standard" style:list-style-name="LFO1" style:family="paragraph">
      <style:paragraph-properties fo:text-align="justify"/>
      <style:text-properties fo:color="#000000"/>
    </style:style>
    <style:style style:name="P36" style:parent-style-name="Standard" style:family="paragraph">
      <style:paragraph-properties fo:text-align="justify" fo:text-indent="0.4923in"/>
      <style:text-properties fo:color="#000000"/>
    </style:style>
    <style:style style:name="P37" style:parent-style-name="Standard" style:family="paragraph">
      <style:paragraph-properties fo:text-align="justify" fo:margin-left="0.4923in">
        <style:tab-stops/>
      </style:paragraph-properties>
      <style:text-properties fo:color="#000000"/>
    </style:style>
    <style:style style:name="P38" style:parent-style-name="Standard" style:family="paragraph">
      <style:paragraph-properties fo:text-align="justify" fo:text-indent="0.4923in"/>
      <style:text-properties fo:color="#000000"/>
    </style:style>
    <style:style style:name="P39" style:parent-style-name="Standard" style:family="paragraph">
      <style:paragraph-properties fo:text-align="justify" fo:margin-left="0.4923in">
        <style:tab-stops/>
      </style:paragraph-properties>
      <style:text-properties fo:color="#000000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Domyślnaczcionkaakapitu" style:family="text">
      <style:text-properties fo:color="#FF6600"/>
    </style:style>
    <style:style style:name="T42" style:parent-style-name="Domyślnaczcionkaakapitu" style:family="text">
      <style:text-properties fo:color="#000000"/>
    </style:style>
    <style:style style:name="P43" style:parent-style-name="Standard" style:family="paragraph">
      <style:paragraph-properties fo:text-align="justify" fo:text-indent="0.4923in"/>
      <style:text-properties fo:color="#000000"/>
    </style:style>
    <style:style style:name="P44" style:parent-style-name="Standard" style:family="paragraph">
      <style:paragraph-properties fo:text-align="justify"/>
      <style:text-properties fo:color="#000000"/>
    </style:style>
    <style:style style:name="P45" style:parent-style-name="Standard" style:list-style-name="LFO3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 fo:color="#000000"/>
    </style:style>
    <style:style style:name="T47" style:parent-style-name="Domyślnaczcionkaakapitu" style:family="text">
      <style:text-properties fo:color="#000000"/>
    </style:style>
    <style:style style:name="P48" style:parent-style-name="Standard" style:list-style-name="LFO3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 fo:color="#000000"/>
    </style:style>
    <style:style style:name="T50" style:parent-style-name="Domyślnaczcionkaakapitu" style:family="text">
      <style:text-properties fo:color="#000000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font-style="italic" style:font-style-asian="italic" style:font-style-complex="italic" fo:color="#000099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font-style="italic" style:font-style-asian="italic" style:font-style-complex="italic" fo:color="#000099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font-style="italic" style:font-style-asian="italic" style:font-style-complex="italic" fo:color="#000099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63" style:parent-style-name="Standard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P64" style:parent-style-name="Standard" style:family="paragraph">
      <style:paragraph-properties fo:text-align="center" fo:line-height="150%"/>
      <style:text-properties fo:color="#000000" fo:font-size="13pt" style:font-size-asian="13pt" style:font-size-complex="13pt"/>
    </style:style>
    <style:style style:name="P65" style:parent-style-name="Standard" style:family="paragraph">
      <style:paragraph-properties fo:text-align="center" fo:line-height="150%"/>
      <style:text-properties fo:color="#000000"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6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71" style:parent-style-name="Standard" style:family="paragraph">
      <style:paragraph-properties fo:text-align="justify"/>
    </style:style>
  </office:automatic-styles>
  <office:body>
    <office:text text:use-soft-page-breaks="true">
      <text:p text:style-name="P1">UZYSKAJ ZAŚWIADCZENIE O LICZBIE LUB BRAKU OSÓB ZAMELDOWANYCH W LOKALU</text:p>
      <text:p text:style-name="P2"><text:s/><text:s/>za pomocą profilu zaufanego.</text:p>
      <text:p text:style-name="P3"><text:span text:style-name="T4"><text:tab/></text:span><text:span text:style-name="T5">Wszelkie informacje nt. założenia profilu zaufanego<text:s/></text:span><text:span text:style-name="T6">znajdziesz pod poniższym adresem:</text:span></text:p>
      <text:p text:style-name="P7"><text:span text:style-name="T8"><text:tab/></text:span><text:span text:style-name="T9"><text:tab/></text:span><text:span text:style-name="T10"><text:tab/></text:span><text:a xlink:href="https://www.gov.pl/web/gov/zaloz-profil-zaufany" office:target-frame-name="_top" xlink:show="replace"><text:span text:style-name="T11">https://www.gov.pl/web/gov/zaloz-profil-zaufany</text:span></text:a></text:p>
      <text:p text:style-name="P12"/>
      <text:p text:style-name="P13">Instrukcja uzyskania zaświadczenia o liczbie</text:p>
      <text:p text:style-name="P14">lub<text:s/>braku osób zameldowanych w lokalu</text:p>
      <text:p text:style-name="P15"/>
      <text:list text:style-name="LFO1" text:continue-numbering="true">
        <text:list-item>
          <text:p text:style-name="P16"><text:span text:style-name="T17">Wejdź na stronę<text:s/></text:span><text:a xlink:href="http://www.epuap.gov.pl/" office:target-frame-name="_top" xlink:show="replace"><text:span text:style-name="T18">www.epuap.gov.pl</text:span></text:a></text:p>
        </text:list-item>
        <text:list-item>
          <text:p text:style-name="P19"><text:span text:style-name="T20">Z głównego katalogu spraw wybierz<text:s/></text:span><text:span text:style-name="T21">„Sprawy ogólne”</text:span><text:span text:style-name="T22"><text:s/>i zaznacz -</text:span><text:span text:style-name="T23"><text:s/>„Pisma do urzędu”</text:span><text:span text:style-name="T24">. Wyświetli się katalog spraw ogólnych dla danego urzędu z którego należy wybrać odnośnik<text:s/></text:span><text:span text:style-name="T25">„Pismo ogólne do podmiotu publicznego”.</text:span></text:p>
        </text:list-item>
        <text:list-item>
          <text:p text:style-name="P26"><text:span text:style-name="T27">Następnie kliknij</text:span><text:span text:style-name="T28"><text:s/>„Załatw sprawę”.</text:span></text:p>
        </text:list-item>
        <text:list-item>
          <text:p text:style-name="P29"><text:span text:style-name="T30">Wybierz sposób logowania</text:span><text:span text:style-name="T31"><text:s/>- „</text:span><text:span text:style-name="T32">Profil zaufany</text:span><text:span text:style-name="T33">”.</text:span></text:p>
        </text:list-item>
        <text:list-item>
          <text:p text:style-name="P34">Zaloguj się przy<text:s/>pomocy swojego banku.</text:p>
        </text:list-item>
        <text:list-item>
          <text:p text:style-name="P35">Przystąp do wypełnienia pisma:</text:p>
        </text:list-item>
      </text:list>
      <text:p text:style-name="P36">- wybierz Urząd, do którego składasz pismo,</text:p>
      <text:p text:style-name="P37">- wybierz rodzaj pisma, które Cię dotyczy ( w tym przypadku wniosek),</text:p>
      <text:p text:style-name="P38">- wybierz tytuł pisma ( w tym przypadku zaświadczenie),</text:p>
      <text:p text:style-name="P39">- wypełnij treść pisma ( wskaż jakie zaświadczenie chcesz uzyskać tj. <text:s/>zaświadczenie <text:s/>o ilości<text:s/><text:s text:c="9"/>lub braku osób zameldowanych w lokalu.).<text:s/></text:p>
      <text:p text:style-name="P40"><text:span text:style-name="T41">WAŻNE:</text:span><text:span text:style-name="T42"><text:s/></text:span></text:p>
      <text:p text:style-name="P43">W<text:s/>treści pisma należy również wskazać cel uzyskania zaświadczenia.</text:p>
      <text:p text:style-name="P44"><text:s text:c="12"/>W zakładce „Załączniki” należy dołączyć odwzorowanie cyfrowe stosownych dokumentów:</text:p>
      <text:list text:style-name="LFO3" text:continue-numbering="true">
        <text:list-item>
          <text:p text:style-name="P45"><text:span text:style-name="T46">tytuł prawny do lokalu</text:span><text:span text:style-name="T47"><text:s/>– <text:s/>(umowa cywilno-prawna, wypis z księgi wieczystej, decyzja administracyjna, orzeczenie sądu, akt notarialny lub inny dokument poświadczający tytuł prawny do lokalu.);</text:span></text:p>
        </text:list-item>
        <text:list-item>
          <text:p text:style-name="P48"><text:span text:style-name="T49">dowód uiszczenia opłaty</text:span><text:span text:style-name="T50"><text:s/>(opłata skarbowa za uzyskanie zaświadczenia wynosi 17 zł).</text:span></text:p>
        </text:list-item>
      </text:list>
      <text:p text:style-name="P51"><text:span text:style-name="T52"><text:s text:c="6"/>7.</text:span><text:span text:style-name="T53"><text:tab/><text:s/>Po dołączeniu dokumentów kliknij<text:s/></text:span><text:span text:style-name="T54">„Dalej”</text:span><text:span text:style-name="T55"><text:s/>a następnie „</text:span><text:span text:style-name="T56">Podpisz wniosek”</text:span><text:span text:style-name="T57"><text:s/>i<text:s/></text:span><text:span text:style-name="T58">„Wyślij</text:span><text:span text:style-name="T59">”.</text:span><text:span text:style-name="T60"><text:tab/><text:s text:c="2"/></text:span></text:p>
      <text:p text:style-name="P61"/>
      <text:p text:style-name="P62"><text:tab/>Twój wniosek trafi zgodnie z właściwością miejscową do wybranego Urzędu w celu realizacji. Jeżeli załączone dokumenty przejdą pomyślną weryfikację otrzymasz „Zaświadczenie o ilości lub braku osób zameldowanych” na Twoją skrzynkę ePUAP.</text:p>
      <text:p text:style-name="P63"/>
      <text:p text:style-name="P64">W razie pytań prosimy o kontakt telefoniczny:</text:p>
      <text:p text:style-name="P65">23 663-13-30; 23 663-13-31; 23 663-13-36</text:p>
      <text:p text:style-name="P66"/>
      <text:p text:style-name="P67"><text:s text:c="2"/></text:p>
      <text:p text:style-name="P68"><text:tab/><text:tab/><text:tab/><text:tab/><text:tab/><text:tab/><text:tab/><text:tab/><text:tab/>Burmistrz Miasta Płońsk</text:p>
      <text:p text:style-name="P69"><text:tab/><text:tab/><text:tab/><text:tab/><text:tab/><text:tab/><text:tab/><text:tab/><text:tab/><text:s text:c="16"/>/-/</text:p>
      <text:p text:style-name="P70"><text:tab/><text:tab/><text:tab/><text:tab/><text:tab/><text:tab/><text:tab/><text:tab/><text:tab/><text:s text:c="7"/>Andrzej Pietrasik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 m</meta:initial-creator>
    <dc:creator>Sylwia Obidzińska</dc:creator>
    <meta:creation-date>2020-04-21T08:15:00Z</meta:creation-date>
    <dc:date>2020-04-21T08:15:00Z</dc:date>
    <meta:template xlink:href="Normal.dotm" xlink:type="simple"/>
    <meta:editing-cycles>2</meta:editing-cycles>
    <meta:editing-duration>PT0S</meta:editing-duration>
    <meta:document-statistic meta:page-count="1" meta:paragraph-count="4" meta:word-count="301" meta:character-count="2104" meta:row-count="15" meta:non-whitespace-character-count="1807"/>
  </office:meta>
</office:document-meta>
</file>