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="Times New Roman" style:font-name-asian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bottom="0.1388in" fo:line-height="115%"/>
      <style:text-properties style:font-name="Times New Roman" style:font-name-asian="Calibri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style:font-name-asian="Calibri" fo:font-weight="bold" style:font-weight-asian="bold" fo:color="#FF0000" fo:font-size="14pt" style:font-size-asian="14pt" style:font-size-complex="14pt"/>
    </style:style>
    <style:style style:name="P5" style:parent-style-name="Normalny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font-size="14pt" style:font-size-asian="14pt"/>
    </style:style>
    <style:style style:name="P6" style:parent-style-name="Normalny" style:family="paragraph">
      <style:paragraph-properties fo:text-align="justify" fo:margin-bottom="0.1388in" fo:line-height="115%"/>
    </style:style>
    <style:style style:name="T7" style:parent-style-name="Hiperłącze" style:family="text">
      <style:text-properties style:font-name="Times New Roman" style:font-name-asian="Calibri" fo:font-weight="bold" style:font-weight-asian="bold" fo:font-size="14pt" style:font-size-asian="14pt"/>
    </style:style>
    <style:style style:name="P8" style:parent-style-name="Normalny" style:family="paragraph">
      <style:paragraph-properties fo:text-align="center" fo:margin-bottom="0.1388in" fo:line-height="115%" fo:text-indent="0.4916in"/>
      <style:text-properties style:font-name="Times New Roman" style:font-name-asian="Calibri" fo:font-weight="bold" style:font-weight-asian="bold" fo:font-size="14pt" style:font-size-asian="14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Calibri" fo:font-size="12pt" style:font-size-asian="12pt"/>
    </style:style>
    <style:style style:name="T11" style:parent-style-name="Domyślnaczcionkaakapitu" style:family="text">
      <style:text-properties style:font-name="Times New Roman" style:font-name-asian="Calibri" fo:font-size="12pt" style:font-size-asian="12pt"/>
    </style:style>
    <style:style style:name="T12" style:parent-style-name="Domyślnaczcionkaakapitu" style:family="text">
      <style:text-properties style:font-name="Times New Roman" style:font-name-asian="Calibri" fo:font-weight="bold" style:font-weight-asian="bold" fo:color="#004DBB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Calibri" fo:font-size="12pt" style:font-size-asian="12pt"/>
    </style:style>
    <style:style style:name="T15" style:parent-style-name="Domyślnaczcionkaakapitu" style:family="text">
      <style:text-properties style:font-name="Times New Roman" style:font-name-asian="Calibri" fo:font-weight="bold" style:font-weight-asian="bold" fo:color="#4472C4" fo:font-size="12pt" style:font-size-asian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Calibri" fo:font-size="12pt" style:font-size-asian="12pt"/>
    </style:style>
    <style:style style:name="T18" style:parent-style-name="Domyślnaczcionkaakapitu" style:family="text">
      <style:text-properties style:font-name="Times New Roman" style:font-name-asian="Calibri" fo:font-size="12pt" style:font-size-asian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Calibri" fo:font-size="12pt" style:font-size-asian="12pt"/>
    </style:style>
    <style:style style:name="T21" style:parent-style-name="Domyślnaczcionkaakapitu" style:family="text">
      <style:text-properties style:font-name="Times New Roman" style:font-name-asian="Calibri" fo:font-weight="bold" style:font-weight-asian="bold" fo:color="#4472C4" fo:font-size="12pt" style:font-size-asian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Calibri" fo:font-size="12pt" style:font-size-asian="12pt"/>
    </style:style>
    <style:style style:name="T24" style:parent-style-name="Domyślnaczcionkaakapitu" style:family="text">
      <style:text-properties style:font-name="Times New Roman" style:font-name-asian="Calibri" fo:font-size="12pt" style:font-size-asian="12pt"/>
    </style:style>
    <style:style style:name="T25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26" style:parent-style-name="Domyślnaczcionkaakapitu" style:family="text">
      <style:text-properties style:font-name="Times New Roman" style:font-name-asian="Calibri" fo:font-weight="bold" style:font-weight-asian="bold" fo:color="#4472C4" fo:font-size="12pt" style:font-size-asian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Calibri" fo:font-size="12pt" style:font-size-asian="12pt"/>
    </style:style>
    <style:style style:name="P29" style:parent-style-name="Normalny" style:family="paragraph">
      <style:paragraph-properties fo:text-align="justify"/>
      <style:text-properties style:font-name="Times New Roman" style:font-name-asian="Calibri" fo:font-size="12pt" style:font-size-asian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Calibri" fo:font-size="12pt" style:font-size-asian="12pt"/>
    </style:style>
    <style:style style:name="T32" style:parent-style-name="Domyślnaczcionkaakapitu" style:family="text">
      <style:text-properties style:font-name="Times New Roman" style:font-name-asian="Calibri" fo:font-size="12pt" style:font-size-asian="12pt"/>
    </style:style>
    <style:style style:name="T33" style:parent-style-name="Domyślnaczcionkaakapitu" style:family="text">
      <style:text-properties style:font-name="Times New Roman" style:font-name-asian="Calibri" fo:font-weight="bold" style:font-weight-asian="bold" style:font-weight-complex="bold" fo:color="#4472C4" fo:font-size="12pt" style:font-size-asian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Calibri" fo:font-size="12pt" style:font-size-asian="12pt"/>
    </style:style>
    <style:style style:name="T36" style:parent-style-name="Domyślnaczcionkaakapitu" style:family="text">
      <style:text-properties style:font-name="Times New Roman" style:font-name-asian="Calibri" fo:font-weight="bold" style:font-weight-asian="bold" fo:color="#4472C4" fo:font-size="12pt" style:font-size-asian="12pt"/>
    </style:style>
    <style:style style:name="T37" style:parent-style-name="Domyślnaczcionkaakapitu" style:family="text">
      <style:text-properties style:font-name="Times New Roman" style:font-name-asian="Calibri" fo:font-size="12pt" style:font-size-asian="12pt"/>
    </style:style>
    <style:style style:name="T38" style:parent-style-name="Domyślnaczcionkaakapitu" style:family="text">
      <style:text-properties style:font-name="Times New Roman" style:font-name-asian="Calibri" fo:font-weight="bold" style:font-weight-asian="bold" style:font-weight-complex="bold" fo:color="#4472C4" fo:font-size="12pt" style:font-size-asian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Calibri" fo:font-size="12pt" style:font-size-asian="12pt"/>
    </style:style>
    <style:style style:name="T41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asian="Calibri" fo:font-weight="bold" style:font-weight-asian="bold" fo:color="#4472C4" fo:font-size="12pt" style:font-size-asian="12pt"/>
    </style:style>
    <style:style style:name="P43" style:parent-style-name="Normalny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font-size="12pt" style:font-size-asian="12pt"/>
    </style:style>
    <style:style style:name="P44" style:parent-style-name="Normalny" style:family="paragraph">
      <style:paragraph-properties fo:text-align="justify" fo:margin-bottom="0.1388in" fo:line-height="115%" fo:text-indent="0.4916in"/>
    </style:style>
    <style:style style:name="T45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46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asian="Calibri" fo:font-size="12pt" style:font-size-asian="12pt"/>
    </style:style>
    <style:style style:name="T48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style:font-name-asian="Calibri" fo:font-size="12pt" style:font-size-asian="12pt"/>
    </style:style>
    <style:style style:name="T50" style:parent-style-name="Domyślnaczcionkaakapitu" style:family="text">
      <style:text-properties style:font-name="Times New Roman" style:font-name-asian="Calibri" fo:font-size="12pt" style:font-size-asian="12pt"/>
    </style:style>
    <style:style style:name="P51" style:parent-style-name="Normalny" style:family="paragraph">
      <style:paragraph-properties fo:text-align="justify" fo:margin-bottom="0.1388in" fo:line-height="115%"/>
    </style:style>
    <style:style style:name="T52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style:font-name-asian="Calibri" fo:font-size="12pt" style:font-size-asian="12pt"/>
    </style:style>
    <style:style style:name="T54" style:parent-style-name="Domyślnaczcionkaakapitu" style:family="text">
      <style:text-properties style:font-name="Times New Roman" style:font-name-asian="Calibri" fo:font-size="12pt" style:font-size-asian="12pt"/>
    </style:style>
    <style:style style:name="P55" style:parent-style-name="Normalny" style:family="paragraph">
      <style:paragraph-properties fo:text-align="center" fo:margin-bottom="0.1388in" fo:line-height="115%"/>
      <style:text-properties style:font-name="Times New Roman" style:font-name-asian="Calibri" fo:font-weight="bold" style:font-weight-asian="bold" fo:font-size="12pt" style:font-size-asian="12pt"/>
    </style:style>
    <style:style style:name="P56" style:parent-style-name="Normalny" style:family="paragraph">
      <style:paragraph-properties fo:text-align="center" fo:margin-bottom="0.1388in" fo:line-height="115%"/>
      <style:text-properties style:font-name="Times New Roman" style:font-name-asian="Calibri" fo:font-weight="bold" style:font-weight-asian="bold" fo:font-size="12pt" style:font-size-asian="12pt"/>
    </style:style>
    <style:style style:name="P57" style:parent-style-name="Normalny" style:family="paragraph">
      <style:paragraph-properties fo:text-align="center" fo:margin-bottom="0.1388in" fo:line-height="115%"/>
      <style:text-properties style:font-name="Times New Roman" style:font-name-asian="Calibri" fo:font-weight="bold" style:font-weight-asian="bold" fo:color="#C00000" fo:font-size="12pt" style:font-size-asian="12pt"/>
    </style:style>
    <style:style style:name="P58" style:parent-style-name="Normalny" style:family="paragraph">
      <style:paragraph-properties fo:widows="2" fo:orphans="2" style:punctuation-wrap="hanging" style:text-autospace="ideograph-alpha" style:vertical-align="auto" fo:margin-left="4.425in">
        <style:tab-stops/>
      </style:paragraph-properties>
      <style:text-properties style:font-name="Times New Roman" fo:color="#000000" style:letter-kerning="false" fo:font-size="12pt" style:font-size-asian="12pt" style:font-size-complex="12pt" fo:hyphenate="true"/>
    </style:style>
    <style:style style:name="P59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60" style:parent-style-name="Normalny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61" style:parent-style-name="Normalny" style:family="paragraph">
      <style:paragraph-properties fo:widows="2" fo:orphans="2" style:punctuation-wrap="hanging" style:text-autospace="ideograph-alpha" style:vertical-align="auto" fo:margin-bottom="0.1388in"/>
      <style:text-properties style:font-name="Times New Roman" fo:color="#000000" style:letter-kerning="false" fo:font-size="12pt" style:font-size-asian="12pt" style:font-size-complex="12pt" fo:hyphenate="true"/>
    </style:style>
    <style:style style:name="P62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69" style:parent-style-name="Normalny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ZAMELDOWANIE I WYMELDOWANIE<text:s/></text:p>
      <text:p text:style-name="P2">Z MIEJSCA POBYTU STAŁEGO BĄDŹ CZASOWEGO<text:s/></text:p>
      <text:p text:style-name="P3"><text:span text:style-name="T4">drogą elektroniczną - za pomocą profilu zaufanego<text:s/></text:span></text:p>
      <text:p text:style-name="P5">Wszelkie informacje nt. założenia profilu zaufanego znajdziesz na<text:s/>stronie:</text:p>
      <text:p text:style-name="P6"><text:a xlink:href="https://www.gov.pl/web/gov/zaloz-profil-zaufany" office:target-frame-name="_top" xlink:show="replace"><text:span text:style-name="T7">https://www.gov.pl/web/gov/zaloz-profil-zaufany</text:span></text:a></text:p>
      <text:p text:style-name="P8">Instrukcja dot. dokonania obowiązku meldunkowego za pomocą profilu zaufanego założonego przez bankowość elektroniczną</text:p>
      <text:p text:style-name="P9"><text:span text:style-name="T10">1. Wejdź np. na<text:s/></text:span><text:span text:style-name="T11">stronę<text:s/></text:span><text:span text:style-name="T12">epuap.gov.pl.</text:span></text:p>
      <text:p text:style-name="P13"><text:span text:style-name="T14">2. Z głównego Katalogu Spraw wybierz<text:s/></text:span><text:span text:style-name="T15">"Zameldowanie".<text:s/></text:span></text:p>
      <text:p text:style-name="P16"><text:span text:style-name="T17">3. Zapoznaj się krok po kroku z obowiązującymi przepisami dotyczącymi zameldowania oraz <text:s text:c="2"/>z wymaganymi dokumentami, które musisz załączyć (m.in. tytuł prawny do lokalu <text:s text:c="13"/></text:span><text:span text:style-name="T18"><text:s text:c="21"/>np. odwzorowanie cyfrowe aktu notarialnego oraz oświadczenie właściciela lokalu <text:s text:c="36"/>w przypadku osób nieposiadających praw własnościowych).</text:span></text:p>
      <text:p text:style-name="P19"><text:span text:style-name="T20">4. Następnie kliknij<text:s/></text:span><text:span text:style-name="T21">"Załatw sprawę".</text:span></text:p>
      <text:p text:style-name="P22"><text:span text:style-name="T23">5. Wybierz sposób logowan</text:span><text:span text:style-name="T24">ia -</text:span><text:span text:style-name="T25"><text:s/></text:span><text:span text:style-name="T26">"Profil zaufany".</text:span></text:p>
      <text:p text:style-name="P27"><text:span text:style-name="T28">6. Zaloguj się przy pomocy swojego banku.<text:s/></text:span></text:p>
      <text:p text:style-name="P29">7. W tym momencie masz możliwość przekazania swoich danych kontaktowych np. numeru telefonu komórkowego, w celu przyspieszenia załatwiania spraw urzędowych.<text:s/></text:p>
      <text:p text:style-name="P30"><text:span text:style-name="T31">Możesz również pominąć dane<text:s/></text:span><text:span text:style-name="T32">pole klikając<text:s/></text:span><text:span text:style-name="T33">"Zrezygnuj z przekazania".</text:span></text:p>
      <text:p text:style-name="P34"><text:span text:style-name="T35">8. „</text:span><text:span text:style-name="T36">Wypełnij zgłoszenie”<text:s/></text:span><text:span text:style-name="T37">pobytu postępując zgodnie z poszczególnymi wskazówkami</text:span><text:span text:style-name="T38">.</text:span></text:p>
      <text:p text:style-name="P39"><text:span text:style-name="T40">9. Po uzupełnieniu wszystkich wymaganych danych kliknij</text:span><text:span text:style-name="T41"><text:s/></text:span><text:span text:style-name="T42">"Podpisz i wyślij".<text:s/></text:span></text:p>
      <text:p text:style-name="P43"/>
      <text:p text:style-name="P44"><text:span text:style-name="T45">Twoje zgłoszenie trafi zgodnie z właściwością miejscową<text:s/></text:span><text:span text:style-name="T46">do wybranego Urzędu, <text:s text:c="16"/>w celu realizacji.<text:s/></text:span><text:span text:style-name="T47">Jeżeli załączone dokumenty przejdą pomyślną weryfikację, oczekuj na otrzymanie<text:s/></text:span><text:span text:style-name="T48">"Zaświadczenia o zameldowaniu"<text:s/></text:span><text:span text:style-name="T49">(w przypadku pobytu stałego), które otrzymasz zgodnie z wybraną opcją- drogą elektroniczną</text:span><text:span text:style-name="T50"><text:s/>bądź pocztą polską.</text:span></text:p>
      <text:p text:style-name="P51"><text:span text:style-name="T52">Wymeldowania</text:span><text:span text:style-name="T53"><text:s/>z dotychczasowego miejsca pobytu stałego lub czasowego można dokonać przy okazji czynności zameldowania się, uzupełniając adres do wymeldowania patrz <text:s text:c="28"/>„Krok nr 3”. Zostaniesz automatycznie wymeld</text:span><text:span text:style-name="T54">owany z poprzedniego adresu.</text:span></text:p>
      <text:p text:style-name="P55">W razie jakichkolwiek pytań podajemy kontakt telefoniczny:<text:s/></text:p>
      <text:p text:style-name="P56">23 663 13 30, 23 663 13 31, 23 663 13 36.</text:p>
      <text:p text:style-name="P57">Proszę o cierpliwość oraz wyrozumiałość, w przypadku zajętych linii telefonicznych.</text:p>
      <text:p text:style-name="P58">Burmistrz Miasta Płońsk<text:s/></text:p>
      <text:p text:style-name="P59"><text:tab/><text:tab/><text:tab/><text:tab/><text:tab/><text:tab/><text:tab/><text:tab/><text:tab/><text:tab/><text:s text:c="10"/>/-/</text:p>
      <text:p text:style-name="P60"><text:tab/><text:tab/><text:tab/><text:tab/><text:tab/><text:tab/><text:tab/><text:s text:c="2"/><text:tab/><text:tab/><text:s text:c="5"/>Andrzej Pietrasik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anasiak</meta:initial-creator>
    <dc:creator>Magdalena Banasiak</dc:creator>
    <meta:creation-date>2020-04-03T09:12:00Z</meta:creation-date>
    <dc:date>2020-04-03T10:08:00Z</dc:date>
    <meta:print-date>2020-04-03T10:08:00Z</meta:print-date>
    <meta:template xlink:href="Normal" xlink:type="simple"/>
    <meta:editing-cycles>11</meta:editing-cycles>
    <meta:editing-duration>PT1260S</meta:editing-duration>
    <meta:document-statistic meta:page-count="1" meta:paragraph-count="4" meta:word-count="326" meta:character-count="2278" meta:row-count="16" meta:non-whitespace-character-count="1956"/>
  </office:meta>
</office:document-meta>
</file>