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margin-top="0in" fo:margin-bottom="0in"/>
      <style:text-properties fo:color="#FF0000"/>
    </style:style>
    <style:style style:name="P2" style:parent-style-name="Nagłówek2" style:family="paragraph">
      <style:paragraph-properties fo:text-align="center" fo:margin-top="0in" fo:margin-bottom="0in"/>
      <style:text-properties fo:color="#FF0000"/>
    </style:style>
    <style:style style:name="P3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Hiperłącze" style:family="text">
      <style:text-properties style:font-name-asian="Calibri" fo:font-weight="bold" style:font-weight-asian="bold"/>
    </style:style>
    <style:style style:name="P6" style:parent-style-name="Textbody" style:family="paragraph">
      <style:paragraph-properties fo:text-align="center"/>
      <style:text-properties fo:color="#990000"/>
    </style:style>
    <style:style style:name="P7" style:parent-style-name="Textbody" style:family="paragraph">
      <style:paragraph-properties fo:text-align="justify" fo:margin-bottom="0in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color="#4472C4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color="#4472C4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4472C4"/>
    </style:style>
    <style:style style:name="T16" style:parent-style-name="Domyślnaczcionkaakapitu" style:family="text">
      <style:text-properties fo:font-style="italic" style:font-style-asian="italic" style:font-style-complex="italic" fo:color="#4472C4"/>
    </style:style>
    <style:style style:name="T17" style:parent-style-name="Domyślnaczcionkaakapitu" style:family="text">
      <style:text-properties fo:color="#4472C4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color="#4472C4"/>
    </style:style>
    <style:style style:name="T27" style:parent-style-name="Domyślnaczcionkaakapitu" style:family="text">
      <style:text-properties fo:font-style="italic" style:font-style-asian="italic" style:font-style-complex="italic" fo:color="#4472C4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T29" style:parent-style-name="Domyślnaczcionkaakapitu" style:family="text">
      <style:text-properties fo:font-style="italic" style:font-style-asian="italic" style:font-style-complex="italic" fo:color="#4472C4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color="#4472C4"/>
    </style:style>
    <style:style style:name="T33" style:parent-style-name="Domyślnaczcionkaakapitu" style:family="text">
      <style:text-properties fo:font-style="italic" style:font-style-asian="italic" style:font-style-complex="italic" fo:color="#4472C4"/>
    </style:style>
    <style:style style:name="T34" style:parent-style-name="Domyślnaczcionkaakapitu" style:family="text">
      <style:text-properties fo:color="#4472C4"/>
    </style:style>
    <style:style style:name="T35" style:parent-style-name="Domyślnaczcionkaakapitu" style:family="text">
      <style:text-properties fo:font-style="italic" style:font-style-asian="italic" style:font-style-complex="italic" fo:color="#4472C4"/>
    </style:style>
    <style:style style:name="T36" style:parent-style-name="Domyślnaczcionkaakapitu" style:family="text">
      <style:text-properties fo:color="#4472C4"/>
    </style:style>
    <style:style style:name="T37" style:parent-style-name="Domyślnaczcionkaakapitu" style:family="text">
      <style:text-properties fo:color="#4472C4"/>
    </style:style>
    <style:style style:name="T38" style:parent-style-name="Domyślnaczcionkaakapitu" style:family="text">
      <style:text-properties fo:font-style="italic" style:font-style-asian="italic" style:font-style-complex="italic" fo:color="#4472C4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style="italic" style:font-style-asian="italic" style:font-style-complex="italic" fo:color="#4472C4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P44" style:parent-style-name="Standard" style:family="paragraph">
      <style:paragraph-properties fo:widows="2" fo:orphans="2" fo:text-align="justify" fo:line-height="150%"/>
      <style:text-properties fo:color="#000000"/>
    </style:style>
    <style:style style:name="P45" style:parent-style-name="Standard" style:family="paragraph">
      <style:paragraph-properties fo:widows="2" fo:orphans="2" fo:text-align="justify" fo:line-height="150%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font-weight="bold" style:font-weight-asian="bold" style:font-weight-complex="bold" fo:color="#000000"/>
    </style:style>
    <style:style style:name="P53" style:parent-style-name="Standard" style:family="paragraph">
      <style:paragraph-properties fo:widows="2" fo:orphans="2" fo:text-align="center" fo:line-height="150%"/>
    </style:style>
    <style:style style:name="T54" style:parent-style-name="Domyślnaczcionkaakapitu" style:family="text">
      <style:text-properties fo:color="#1A1A1A" fo:font-size="13pt" style:font-size-asian="13pt" style:font-size-complex="13pt"/>
    </style:style>
    <style:style style:name="T55" style:parent-style-name="Domyślnaczcionkaakapitu" style:family="text">
      <style:text-properties fo:color="#FF0000" fo:font-size="13pt" style:font-size-asian="13pt" style:font-size-complex="13pt"/>
    </style:style>
    <style:style style:name="T56" style:parent-style-name="Domyślnaczcionkaakapitu" style:family="text">
      <style:text-properties fo:color="#FF0000" fo:font-size="13pt" style:font-size-asian="13pt" style:font-size-complex="13pt"/>
    </style:style>
    <style:style style:name="T57" style:parent-style-name="Domyślnaczcionkaakapitu" style:family="text">
      <style:text-properties fo:color="#FF0000" fo:font-size="13pt" style:font-size-asian="13pt" style:font-size-complex="13pt"/>
    </style:style>
    <style:style style:name="P58" style:parent-style-name="Normalny" style:family="paragraph">
      <style:paragraph-properties fo:widows="2" fo:orphans="2" style:vertical-align="auto" fo:margin-left="4.425in">
        <style:tab-stops/>
      </style:paragraph-properties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margin-left="4.425in">
        <style:tab-stops/>
      </style:paragraph-properties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margin-left="4.425in">
        <style:tab-stops/>
      </style:paragraph-properties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63" style:parent-style-name="Standard" style:family="paragraph">
      <style:paragraph-properties fo:widows="2" fo:orphans="2" fo:text-align="center" fo:line-height="150%"/>
    </style:style>
  </office:automatic-styles>
  <office:body>
    <office:text text:use-soft-page-breaks="true">
      <text:h text:style-name="P1" text:outline-level="2">Zgłoś utratę lub uszkodzenie swojego dowodu osobistego – unieważnij dowód<text:s/></text:h>
      <text:h text:style-name="P2" text:outline-level="2">drogą elektroniczną za pomocą profilu zaufanego</text:h>
      <text:p text:style-name="P3">Wszelkie informacje nt. założenia profilu zaufanego znajdziesz na stronie:</text:p>
      <text:p text:style-name="P4"><text:a xlink:href="https://www.gov.pl/web/gov/zaloz-profil-zaufany" office:target-frame-name="_top" xlink:show="replace"><text:span text:style-name="T5">https://www.gov.pl/web/gov/zaloz-profil-zaufany</text:span></text:a></text:p>
      <text:p text:style-name="P6"/>
      <text:list text:style-name="LFO1" text:continue-numbering="true">
        <text:list-item>
          <text:p text:style-name="P7"><text:span text:style-name="T8">Aby dokonać zgłoszenia utraty lub uszkodzenia dowodu osobistego skorzystaj<text:s/></text:span><text:span text:style-name="T9">z poniższego linku:</text:span></text:p>
        </text:list-item>
      </text:list>
      <text:p text:style-name="P10"><text:a xlink:href="https://www.gov.pl/web/gov/zglos-utrate-lub-uszkodzenie-swojego-dowodu-osobistego-uniewaznij-dowod" office:target-frame-name="_top" xlink:show="replace"><text:span text:style-name="T11">https://www.gov.pl/web/gov/zglos-utrate-lub-uszkodzenie-swojego-dowodu-osobistego-uniewaznij-dowod</text:span></text:a></text:p>
      <text:p text:style-name="P12"/>
      <text:list text:style-name="LFO2" text:continue-numbering="true">
        <text:list-item>
          <text:p text:style-name="P13"><text:span text:style-name="T14">Następnie kliknij na niebieskie pole:<text:s/></text:span><text:span text:style-name="T15">„</text:span><text:span text:style-name="T16">Wyślij zgłoszenie</text:span><text:span text:style-name="T17">”</text:span><text:span text:style-name="T18">.</text:span></text:p>
        </text:list-item>
        <text:list-item>
          <text:p text:style-name="P19">Pojawi się strona na której musimy wybrać formę logowania.</text:p>
        </text:list-item>
      </text:list>
      <text:p text:style-name="P20">W tym przypadku wybieramy bank za pomocą którego utworzyliśmy wcześniej profil zaufany. (Można także wybrać inne opcje – jeżeli nas dotyczą, tj.: profil zaufany – lub za pomocą e-dowodu.)</text:p>
      <text:list text:style-name="LFO2" text:continue-numbering="true">
        <text:list-item>
          <text:p text:style-name="P21">Zaloguj się na stronę swojego banku.</text:p>
        </text:list-item>
        <text:list-item>
          <text:p text:style-name="P22">Potwierdź poprawność swych danych oraz wpisz, jeżeli bank tego wymaga, wysłany kod sms w celu weryfikacji. Musisz też wyrazić zgodę na przekazanie Twoich danych osobowych do wskazanego dostawcy usług.</text:p>
        </text:list-item>
        <text:list-item>
          <text:p text:style-name="P23">Następnie zostaniesz ponownie przekierowany na stronę<text:s/><text:a xlink:href="http://www.gov.pl/" office:target-frame-name="_top" xlink:show="replace">www.gov.pl</text:a>,<text:s/>w celu kontynuacji zgłoszenia utraty lub uszkodzenia dowodu osobistego.</text:p>
        </text:list-item>
        <text:list-item>
          <text:p text:style-name="P24">Postępuj wówczas krok po kroku zaznaczając odpowiednie okienka:</text:p>
          <text:list text:continue-numbering="true">
            <text:list-item>
              <text:p text:style-name="P25">wybierz powód zgłoszenia tj.<text:s/><text:span text:style-name="T26">„</text:span><text:span text:style-name="T27">Utrata dowodu”<text:s/></text:span><text:span text:style-name="T28">lub<text:s/></text:span><text:span text:style-name="T29">„Uszkodzenie dowodu”</text:span><text:span text:style-name="T30">,</text:span></text:p>
            </text:list-item>
            <text:list-item>
              <text:p text:style-name="P31">jeśli wybierzesz uszkodzenie dowodu pojawi się pytanie:<text:s/><text:span text:style-name="T32">„C</text:span><text:span text:style-name="T33">zy urząd otrzymał już Twój dowód”</text:span>. Należy zaznaczyć<text:s/><text:span text:style-name="T34">„</text:span><text:span text:style-name="T35">Tak”</text:span><text:span text:style-name="T36"><text:s/></text:span>lub<text:s/><text:span text:style-name="T37">„</text:span><text:span text:style-name="T38">Nie”.</text:span></text:p>
            </text:list-item>
          </text:list>
        </text:list-item>
      </text:list>
      <text:p text:style-name="P39">Jeżeli wybierzesz<text:span text:style-name="T40"><text:s/>„Nie”<text:s/></text:span>pojawi się nazwa<text:s/>urzędu do którego musisz dostarczyć uszkodzony dokument osobiście lub pocztą tradycyjną.</text:p>
      <text:list text:style-name="LFO3" text:continue-numbering="true">
        <text:list-item>
          <text:p text:style-name="P41">Po wykonaniu powyższych czynności kliknij odnośnik na niebieskim polu:<text:s/><text:span text:style-name="T42">„Unieważnij dowód”</text:span><text:span text:style-name="T43">.<text:s/></text:span>Następnie system<text:s/>przekieruje do usługi e‑podpis na stronie pz.gov.pl.</text:p>
        </text:list-item>
      </text:list>
      <text:p text:style-name="P44"><text:s/><text:tab/>Tam wybierzesz sposób podpisu (w tym przypadku profil zaufany) i podpiszesz zgłoszenie.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Gotowe!!!</text:span></text:p>
      <text:p text:style-name="P53"><text:span text:style-name="T54"><text:tab/></text:span><text:span text:style-name="T55">Zaświadczenie o zgłoszeniu utraty dowodu otrzymasz na swoją skrzynkę<text:s/></text:span><text:span text:style-name="T56"><text:s text:c="24"/></text:span><text:span text:style-name="T57">Gov (ePUAP).</text:span></text:p>
      <text:p text:style-name="P58"/>
      <text:p text:style-name="P59"/>
      <text:p text:style-name="P60">Burmistrz Miasta Płońsk<text:s/></text:p>
      <text:p text:style-name="P61"><text:tab/><text:tab/><text:tab/><text:tab/><text:tab/><text:tab/><text:tab/><text:tab/><text:tab/><text:tab/><text:s text:c="10"/>/-/</text:p>
      <text:p text:style-name="P62"><text:tab/><text:tab/><text:tab/><text:tab/><text:tab/><text:tab/><text:tab/><text:s text:c="2"/><text:tab/><text:tab/><text:s text:c="5"/>Andrzej Pietrasik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m</meta:initial-creator>
    <dc:creator>Magdalena Banasiak</dc:creator>
    <meta:creation-date>2020-04-03T09:39:00Z</meta:creation-date>
    <dc:date>2020-04-03T10:07:00Z</dc:date>
    <meta:print-date>2020-04-03T10:07:00Z</meta:print-date>
    <meta:template xlink:href="Normal" xlink:type="simple"/>
    <meta:editing-cycles>3</meta:editing-cycles>
    <meta:editing-duration>PT780S</meta:editing-duration>
    <meta:document-statistic meta:page-count="1" meta:paragraph-count="4" meta:word-count="313" meta:character-count="2188" meta:row-count="15" meta:non-whitespace-character-count="1879"/>
  </office:meta>
</office:document-meta>
</file>