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color="#FF0000"/>
    </style:style>
    <style:style style:name="P4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Hiperłącze" style:family="text">
      <style:text-properties style:font-name-asian="Calibri" fo:font-weight="bold" style:font-weight-asian="bold"/>
    </style:style>
    <style:style style:name="P7" style:parent-style-name="Normalny" style:family="paragraph">
      <style:paragraph-properties fo:text-align="center"/>
      <style:text-properties style:font-name="Calibri" style:font-name-asian="Times New Roma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fo:color="#FF0000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tyle="italic" style:font-style-asian="italic" style:font-style-complex="italic" fo:color="#4472C4"/>
    </style:style>
    <style:style style:name="T15" style:parent-style-name="Domyślnaczcionkaakapitu" style:family="text">
      <style:text-properties fo:color="#4472C4"/>
    </style:style>
    <style:style style:name="T16" style:parent-style-name="Domyślnaczcionkaakapitu" style:family="text">
      <style:text-properties fo:font-style="italic" style:font-style-asian="italic" style:font-style-complex="italic" fo:color="#4472C4"/>
    </style:style>
    <style:style style:name="T17" style:parent-style-name="Domyślnaczcionkaakapitu" style:family="text">
      <style:text-properties fo:font-style="italic" style:font-style-asian="italic" style:font-style-complex="italic" fo:color="#4472C4"/>
    </style:style>
    <style:style style:name="T18" style:parent-style-name="Domyślnaczcionkaakapitu" style:family="text">
      <style:text-properties fo:color="#4472C4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4472C4"/>
    </style:style>
    <style:style style:name="T21" style:parent-style-name="Domyślnaczcionkaakapitu" style:family="text">
      <style:text-properties fo:font-style="italic" style:font-style-asian="italic" style:font-style-complex="italic" fo:color="#4472C4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tyle="italic" style:font-style-asian="italic" style:font-style-complex="italic" fo:color="#4472C4"/>
    </style:style>
    <style:style style:name="T36" style:parent-style-name="Domyślnaczcionkaakapitu" style:family="text">
      <style:text-properties fo:color="#4472C4"/>
    </style:style>
    <style:style style:name="T37" style:parent-style-name="Domyślnaczcionkaakapitu" style:family="text">
      <style:text-properties fo:color="#4472C4"/>
    </style:style>
    <style:style style:name="T38" style:parent-style-name="Domyślnaczcionkaakapitu" style:family="text">
      <style:text-properties fo:font-style="italic" style:font-style-asian="italic" style:font-style-complex="italic" fo:color="#4472C4"/>
    </style:style>
    <style:style style:name="T39" style:parent-style-name="Domyślnaczcionkaakapitu" style:family="text">
      <style:text-properties fo:color="#4472C4"/>
    </style:style>
    <style:style style:name="P40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left="3.9465in" fo:text-indent="0.4847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left="3.9465in" fo:text-indent="0.4847in">
        <style:tab-stops/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3.9465in" fo:text-indent="0.4847in">
        <style:tab-stops/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left="0.5in">
        <style:tab-stops/>
      </style:paragraph-properties>
    </style:style>
  </office:automatic-styles>
  <office:body>
    <office:text text:use-soft-page-breaks="true">
      <text:p text:style-name="P1">Wniosek o dowód osobisty drogą elektroniczną<text:s/></text:p>
      <text:p text:style-name="P2">za pośrednictwem profilu zaufanego</text:p>
      <text:p text:style-name="P3"/>
      <text:p text:style-name="P4">Wszelkie informacje nt. założenia profilu zaufanego znajdziesz na stronie:</text:p>
      <text:p text:style-name="P5"><text:a xlink:href="https://www.gov.pl/web/gov/zaloz-profil-zaufany" office:target-frame-name="_top" xlink:show="replace"><text:span text:style-name="T6">https://www.gov.pl/web/gov/zaloz-profil-zaufany</text:span></text:a></text:p>
      <text:p text:style-name="P7"/>
      <text:p text:style-name="P8"><text:s/><text:s text:c="6"/>1. <text:s text:c="2"/>W pierwszej kolejności należy wejść na poniższą stronę internetową:</text:p>
      <text:p text:style-name="P9"/>
      <text:p text:style-name="P10"><text:tab/><text:tab/><text:tab/><text:a xlink:href="https://www.gov.pl/web/gov/uslugi-dla-obywatela" office:target-frame-name="_top" xlink:show="replace"><text:span text:style-name="T11">https://www.gov.pl/web/gov/uslugi-dla-obywatela</text:span></text:a></text:p>
      <text:p text:style-name="P12"/>
      <text:list text:style-name="LFO1" text:continue-numbering="true">
        <text:list-item>
          <text:p text:style-name="P13">Wybierz opcję która Cię interesuje; w tym przypadku<text:s/><text:span text:style-name="T14">„Dokumenty i dane osobowe”.</text:span><text:span text:style-name="T15"><text:s/></text:span>Następnie z listy dostępnych usług wybierz<text:s/><text:span text:style-name="T16">„Uzyskaj dowód osobis</text:span><text:span text:style-name="T17">ty</text:span><text:span text:style-name="T18">”.</text:span></text:p>
        </text:list-item>
        <text:list-item>
          <text:p text:style-name="P19">Kliknij na niebieskie pole<text:s/><text:span text:style-name="T20">„Z</text:span><text:span text:style-name="T21">łóż wniosek”</text:span></text:p>
        </text:list-item>
        <text:list-item>
          <text:p text:style-name="P22">Pojawi się strona na której musimy wybrać formę logowania.</text:p>
        </text:list-item>
      </text:list>
      <text:p text:style-name="P23">W tym przypadku wybieramy bank za pomocą którego utworzyliśmy wcześniej profil zaufany. Można także wybrać inne opcje – jeżeli nas dotyczą, tj.: profil zaufany – lub za pomocą e-dowodu.<text:s/></text:p>
      <text:list text:style-name="LFO1" text:continue-numbering="true">
        <text:list-item>
          <text:p text:style-name="P24">Zaloguj się na stronę swojego banku.</text:p>
        </text:list-item>
        <text:list-item>
          <text:p text:style-name="P25">Potwierdź poprawność swoich danych oraz wpisz, jeżeli bank tego wymaga, wysłany kod sms, w celu weryfikacji. Musisz też wyrazić zgodę na przekazanie Twoich danych osobowych do<text:s/>wskazanego dostawcy usług.</text:p>
        </text:list-item>
        <text:list-item>
          <text:p text:style-name="P26">Następnie zostaniesz ponownie przekierowany na stronę<text:s/><text:a xlink:href="http://www.gov.pl/" office:target-frame-name="_top" xlink:show="replace">www.gov.pl</text:a>, w celu kontynuacji złożenia wniosku o dowód osobisty.</text:p>
        </text:list-item>
        <text:list-item>
          <text:p text:style-name="P27">Postępuj wówczas krok po kroku wypełniając wniosek o dowód:</text:p>
          <text:list text:continue-numbering="true">
            <text:list-item>
              <text:p text:style-name="P28"><text:s/>wpisz powód<text:s/>złożenia wniosku;</text:p>
            </text:list-item>
            <text:list-item>
              <text:p text:style-name="P29"><text:s/>wybierz urząd do którego skierowany ma być wniosek;</text:p>
            </text:list-item>
            <text:list-item>
              <text:p text:style-name="P30">zaznacz także czy chcesz posiadać w nowym e-dowodzie certyfikat podpisu elektronicznego;</text:p>
            </text:list-item>
            <text:list-item>
              <text:p text:style-name="P31">przejdź do kolejnego kroku dodając odpowiednie zdjęcie; wymiary oraz rozdzielczość zdjęcia widnieją na stronie internetowej;</text:p>
            </text:list-item>
            <text:list-item>
              <text:p text:style-name="P32">po dodaniu zdjęcia należy sprawdzić poprawność swoich danych, które znajdą się w nowym dowodzie;</text:p>
            </text:list-item>
            <text:list-item>
              <text:p text:style-name="P33">następnie należy podać dane do kontaktu aby umożliwić urzędnikowi kontakt w sprawie błędów lub braków we wniosku; może to przyśpieszyć załatwienie sprawy.</text:p>
            </text:list-item>
          </text:list>
        </text:list-item>
        <text:list-item>
          <text:p text:style-name="P34">Po wykonaniu powyższych czynności kliknij odnośnik na niebieskim polu<text:s/><text:span text:style-name="T35">„Dalej”</text:span><text:span text:style-name="T36"><text:s/></text:span>i system przekieruje do usługi e‑podpis na stronie pz.gov.pl. Tam sprawdzisz podgląd swojego wniosku, wybierzesz sposób podpisu (w tym przypadku profil zaufany) klikniesz na niebieskie pole<text:s/><text:span text:style-name="T37">„</text:span><text:span text:style-name="T38">Przejdź do podpisu</text:span><text:span text:style-name="T39">” <text:s/></text:span>i podpiszesz wniosek.<text:s/></text:p>
        </text:list-item>
      </text:list>
      <text:p text:style-name="P40">Gotowe!!!<text:tab/></text:p>
      <text:p text:style-name="P41">Burmistrz Miasta Płońsk<text:s/></text:p>
      <text:p text:style-name="P42">/-/</text:p>
      <text:p text:style-name="P43"><text:tab/><text:s text:c="5"/>Andrzej Pietrasik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m</meta:initial-creator>
    <dc:creator>Magdalena Banasiak</dc:creator>
    <meta:creation-date>2020-04-03T09:38:00Z</meta:creation-date>
    <dc:date>2020-04-03T09:54:00Z</dc:date>
    <meta:print-date>2020-04-03T09:54:00Z</meta:print-date>
    <meta:template xlink:href="Normal" xlink:type="simple"/>
    <meta:editing-cycles>8</meta:editing-cycles>
    <meta:editing-duration>PT540S</meta:editing-duration>
    <meta:document-statistic meta:page-count="1" meta:paragraph-count="4" meta:word-count="327" meta:character-count="2286" meta:row-count="16" meta:non-whitespace-character-count="1963"/>
  </office:meta>
</office:document-meta>
</file>