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/>
      <style:text-properties fo:color="#FF0000"/>
    </style:style>
    <style:style style:name="P2" style:parent-style-name="Nagłówek2" style:family="paragraph">
      <style:paragraph-properties fo:text-align="center" fo:margin-top="0in" fo:margin-bottom="0in"/>
      <style:text-properties fo:color="#FF0000"/>
    </style:style>
    <style:style style:name="P3" style:parent-style-name="Textbody" style:family="paragraph">
      <style:paragraph-properties fo:text-align="center"/>
      <style:text-properties fo:color="#99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color="#4472C4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4472C4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4472C4"/>
    </style:style>
    <style:style style:name="T10" style:parent-style-name="Domyślnaczcionkaakapitu" style:family="text">
      <style:text-properties fo:font-style="italic" style:font-style-asian="italic" style:font-style-complex="italic" fo:color="#4472C4"/>
    </style:style>
    <style:style style:name="T11" style:parent-style-name="Domyślnaczcionkaakapitu" style:family="text">
      <style:text-properties fo:font-style="italic" style:font-style-asian="italic" style:font-style-complex="italic" fo:color="#4472C4"/>
    </style:style>
    <style:style style:name="T12" style:parent-style-name="Domyślnaczcionkaakapitu" style:family="text">
      <style:text-properties fo:color="#4472C4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tyle="italic" style:font-style-asian="italic" style:font-style-complex="italic" fo:color="#4472C4"/>
    </style:style>
    <style:style style:name="T16" style:parent-style-name="Domyślnaczcionkaakapitu" style:family="text">
      <style:text-properties fo:color="#4472C4"/>
    </style:style>
    <style:style style:name="T17" style:parent-style-name="Domyślnaczcionkaakapitu" style:family="text">
      <style:text-properties fo:color="#4472C4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tyle="italic" style:font-style-asian="italic" style:font-style-complex="italic" fo:color="#4472C4"/>
    </style:style>
    <style:style style:name="T20" style:parent-style-name="Domyślnaczcionkaakapitu" style:family="text">
      <style:text-properties fo:color="#4472C4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 fo:line-height="150%" fo:text-indent="0.25in"/>
    </style:style>
    <style:style style:name="P25" style:parent-style-name="Standard" style:family="paragraph">
      <style:paragraph-properties fo:text-align="justify" fo:line-height="150%" fo:text-indent="0.4923i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tyle="italic" style:font-style-asian="italic" style:font-style-complex="italic" fo:color="#4472C4"/>
    </style:style>
    <style:style style:name="T30" style:parent-style-name="Domyślnaczcionkaakapitu" style:family="text">
      <style:text-properties fo:color="#4472C4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color="#4472C4"/>
    </style:style>
    <style:style style:name="T33" style:parent-style-name="Domyślnaczcionkaakapitu" style:family="text">
      <style:text-properties fo:font-style="italic" style:font-style-asian="italic" style:font-style-complex="italic" fo:color="#4472C4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 fo:color="#4472C4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color="#4472C4"/>
    </style:style>
    <style:style style:name="T39" style:parent-style-name="Domyślnaczcionkaakapitu" style:family="text">
      <style:text-properties fo:font-style="italic" style:font-style-asian="italic" style:font-style-complex="italic" fo:color="#4472C4"/>
    </style:style>
    <style:style style:name="T40" style:parent-style-name="Domyślnaczcionkaakapitu" style:family="text">
      <style:text-properties fo:color="#4472C4"/>
    </style:style>
    <style:style style:name="T41" style:parent-style-name="Domyślnaczcionkaakapitu" style:family="text">
      <style:text-properties fo:font-style="italic" style:font-style-asian="italic" style:font-style-complex="italic" fo:color="#4472C4"/>
    </style:style>
    <style:style style:name="T42" style:parent-style-name="Domyślnaczcionkaakapitu" style:family="text">
      <style:text-properties fo:color="#4472C4"/>
    </style:style>
    <style:style style:name="T43" style:parent-style-name="Domyślnaczcionkaakapitu" style:family="text">
      <style:text-properties fo:color="#4472C4"/>
    </style:style>
    <style:style style:name="T44" style:parent-style-name="Domyślnaczcionkaakapitu" style:family="text">
      <style:text-properties fo:font-style="italic" style:font-style-asian="italic" style:font-style-complex="italic" fo:color="#4472C4"/>
    </style:style>
    <style:style style:name="P4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style="italic" style:font-style-asian="italic" style:font-style-complex="italic" fo:color="#4472C4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Standard" style:family="paragraph">
      <style:paragraph-properties fo:widows="2" fo:orphans="2" fo:text-align="justify" fo:line-height="150%"/>
      <style:text-properties fo:color="#000000"/>
    </style:style>
    <style:style style:name="P51" style:parent-style-name="Standard" style:family="paragraph">
      <style:paragraph-properties fo:widows="2" fo:orphans="2" fo:text-align="justify" fo:line-height="150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widows="2" fo:orphans="2" fo:text-align="center" fo:line-height="150%"/>
    </style:style>
    <style:style style:name="T60" style:parent-style-name="Domyślnaczcionkaakapitu" style:family="text">
      <style:text-properties fo:color="#1A1A1A" fo:font-size="13pt" style:font-size-asian="13pt" style:font-size-complex="13pt"/>
    </style:style>
    <style:style style:name="P61" style:parent-style-name="Normalny" style:family="paragraph">
      <style:paragraph-properties fo:margin-left="3.4465in" fo:text-indent="0.4923in">
        <style:tab-stops/>
      </style:paragraph-properties>
      <style:text-properties style:font-name-complex="Times New Roman" fo:color="#000000"/>
    </style:style>
    <style:style style:name="P62" style:parent-style-name="Normalny" style:family="paragraph">
      <style:text-properties style:font-name-complex="Times New Roman" fo:color="#000000"/>
    </style:style>
    <style:style style:name="P63" style:parent-style-name="Normalny" style:family="paragraph">
      <style:text-properties style:font-name-complex="Times New Roman" fo:color="#000000"/>
    </style:style>
    <style:style style:name="P64" style:parent-style-name="Normalny" style:family="paragraph">
      <style:paragraph-properties fo:widows="2" fo:orphans="2" style:vertical-align="auto" fo:margin-left="4.425in">
        <style:tab-stops/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h text:style-name="P1" text:outline-level="2">Zgłoś utratę lub uszkodzenie swojego dowodu osobistego – unieważnij dowód<text:s/></text:h>
      <text:h text:style-name="P2" text:outline-level="2">drogą elektroniczną za pomocą profilu zaufanego</text:h>
      <text:p text:style-name="P3"/>
      <text:p text:style-name="P4"><text:a xlink:href="https://www.gov.pl/web/gov/zglos-utrate-lub-uszkodzenie-swojego-dowodu-osobistego-uniewaznij-dowod" office:target-frame-name="_top" xlink:show="replace"><text:span text:style-name="T5">https://www.gov.pl/web/gov/zglos-utrate-lub-uszkodzenie-swojego-dowodu-osobistego-uniewaznij-dowod</text:span></text:a></text:p>
      <text:p text:style-name="P6"/>
      <text:list text:style-name="LFO1" text:continue-numbering="true">
        <text:list-item>
          <text:p text:style-name="P7"><text:span text:style-name="T8">Kliknij na niebieskie pole:<text:s/></text:span><text:span text:style-name="T9">„</text:span><text:span text:style-name="T10">wyślij zgłosz</text:span><text:span text:style-name="T11">enie</text:span><text:span text:style-name="T12">”</text:span><text:span text:style-name="T13">.</text:span></text:p>
        </text:list-item>
        <text:list-item>
          <text:p text:style-name="P14">Wybierz formę logowania:<text:s/><text:span text:style-name="T15">„profil zaufany”</text:span><text:span text:style-name="T16"><text:s/></text:span>lub za pomocą<text:s/><text:span text:style-name="T17">„e-dowodu”.<text:s/></text:span></text:p>
        </text:list-item>
        <text:list-item>
          <text:p text:style-name="P18">W przypadku zaznaczenia<text:s/><text:span text:style-name="T19">„profil zaufany”</text:span><text:span text:style-name="T20">:</text:span></text:p>
        </text:list-item>
      </text:list>
      <text:p text:style-name="P21">- zaloguj się za pomocą nazwy użytkownika lub adresu e-mail lub,<text:s/></text:p>
      <text:p text:style-name="P22"><text:span text:style-name="T23">- zaloguj się przy pomocy banku lub innego dostawcy.</text:span></text:p>
      <text:p text:style-name="P24"><text:bookmark-start text:name="_Hlk53572576"/>4. Jeżeli wybrałeś<text:s/>bank za pomocą którego utworzyliśmy wcześniej profil zaufany zaloguj się na<text:s/></text:p>
      <text:p text:style-name="P25">stronę swojego banku.</text:p>
      <text:list text:style-name="LFO2" text:continue-numbering="true">
        <text:list-item>
          <text:p text:style-name="P26"><text:bookmark-start text:name="_Hlk53572632"/><text:bookmark-end text:name="_Hlk53572576"/>Potwierdź poprawność swoich danych oraz wpisz wysłany kod sms w celu weryfikacji, jeżeli bank tego wymaga,. Pamiętaj o wyrażeniu zgody na<text:s/>przekazanie Twoich danych osobowych do wskazanego dostawcy usług.</text:p>
        </text:list-item>
        <text:list-item>
          <text:p text:style-name="P27"><text:bookmark-end text:name="_Hlk53572632"/>Następnie zostaniesz ponownie przekierowany na stronę<text:s/><text:a xlink:href="http://www.gov.pl/" office:target-frame-name="_top" xlink:show="replace">www.gov.pl</text:a>, w celu kontynuacji zgłoszenia utraty lub uszkodzenia dowodu osobistego.</text:p>
        </text:list-item>
        <text:list-item>
          <text:p text:style-name="P28">Postępuj wówczas<text:s/><text:span text:style-name="T29">„krok po kroku”</text:span><text:span text:style-name="T30"><text:s/></text:span>zaznaczając odpowiednie okienka:</text:p>
          <text:list text:continue-numbering="true">
            <text:list-item>
              <text:p text:style-name="P31">wybierz powód zgłoszenia tj.<text:s/><text:span text:style-name="T32">„</text:span><text:span text:style-name="T33">utrata dowodu”<text:s/></text:span><text:span text:style-name="T34">lub<text:s/></text:span><text:span text:style-name="T35">„uszkodzenie dowodu”</text:span><text:span text:style-name="T36">,</text:span></text:p>
            </text:list-item>
            <text:list-item>
              <text:p text:style-name="P37">jeśli wybierzesz uszkodzenie dowodu pojawi się pytanie:<text:s/><text:span text:style-name="T38">„c</text:span><text:span text:style-name="T39">zy urząd otrzymał już Twój dowód”</text:span>. Należy zaznaczyć<text:s/><text:span text:style-name="T40">„</text:span><text:span text:style-name="T41">Tak”</text:span><text:span text:style-name="T42"><text:s/></text:span>lub<text:s/><text:span text:style-name="T43">„</text:span><text:span text:style-name="T44">Nie”.</text:span></text:p>
            </text:list-item>
          </text:list>
        </text:list-item>
      </text:list>
      <text:p text:style-name="P45">Jeżeli wybierzesz<text:span text:style-name="T46"><text:s/>„Nie”<text:s/></text:span>pojawi się nazwa urzędu do którego musisz dostarczyć uszkodzony dokument osobiście lub pocztą tradycyjną.</text:p>
      <text:list text:style-name="LFO3" text:continue-numbering="true">
        <text:list-item>
          <text:p text:style-name="P47">Po wykonaniu powyższych czynności kliknij odnośnik na niebieskim polu:<text:s/><text:span text:style-name="T48">„unieważnij dowód”</text:span><text:span text:style-name="T49">.<text:s/></text:span>Następnie system przekieruje do usługi e‑podpis na stronie pz.gov.pl.</text:p>
        </text:list-item>
      </text:list>
      <text:p text:style-name="P50"><text:s/><text:tab/>Tam wybierz sposób podpisu (w tym przypadku profil zaufany) i podpisz zgłoszenie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otowe!!!</text:span></text:p>
      <text:p text:style-name="P59"><text:span text:style-name="T60"><text:tab/></text:span></text:p>
      <text:p text:style-name="P61">Sekretarz Miasta<text:s/></text:p>
      <text:p text:style-name="P62"><text:tab/><text:tab/><text:tab/><text:tab/><text:tab/><text:tab/><text:tab/><text:tab/><text:tab/>/-/</text:p>
      <text:p text:style-name="P63"><text:tab/><text:tab/><text:tab/><text:tab/><text:tab/><text:tab/><text:tab/><text:tab/>Andrzej Boguck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SimSun" style:font-name-complex="Arial"/>
    </style:style>
    <style:style style:name="WW_CharLFO1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m</meta:initial-creator>
    <dc:creator>Magdalena Banasiak</dc:creator>
    <meta:creation-date>2020-04-03T09:39:00Z</meta:creation-date>
    <dc:date>2020-10-14T13:10:00Z</dc:date>
    <meta:print-date>2020-10-14T10:42:00Z</meta:print-date>
    <meta:template xlink:href="Normal" xlink:type="simple"/>
    <meta:editing-cycles>13</meta:editing-cycles>
    <meta:editing-duration>PT1440S</meta:editing-duration>
    <meta:document-statistic meta:page-count="1" meta:paragraph-count="3" meta:word-count="261" meta:character-count="1825" meta:row-count="13" meta:non-whitespace-character-count="1567"/>
  </office:meta>
</office:document-meta>
</file>