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color="#FF0000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justify"/>
      <style:text-properties fo:color="#FF0000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style="italic" style:font-style-asian="italic" style:font-style-complex="italic" fo:color="#4472C4"/>
    </style:style>
    <style:style style:name="T10" style:parent-style-name="Domyślnaczcionkaakapitu" style:family="text">
      <style:text-properties fo:color="#4472C4"/>
    </style:style>
    <style:style style:name="T11" style:parent-style-name="Domyślnaczcionkaakapitu" style:family="text">
      <style:text-properties fo:font-style="italic" style:font-style-asian="italic" style:font-style-complex="italic" fo:color="#4472C4"/>
    </style:style>
    <style:style style:name="T12" style:parent-style-name="Domyślnaczcionkaakapitu" style:family="text">
      <style:text-properties fo:color="#4472C4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color="#4472C4"/>
    </style:style>
    <style:style style:name="T15" style:parent-style-name="Domyślnaczcionkaakapitu" style:family="text">
      <style:text-properties fo:font-style="italic" style:font-style-asian="italic" style:font-style-complex="italic" fo:color="#4472C4"/>
    </style:style>
    <style:style style:name="P16" style:parent-style-name="Standard" style:family="paragraph">
      <style:paragraph-properties fo:text-align="justify" style:vertical-align="auto" fo:line-height="150%"/>
    </style:style>
    <style:style style:name="T17" style:parent-style-name="Domyślnaczcionkaakapitu" style:family="text">
      <style:text-properties fo:font-style="italic" style:font-style-asian="italic" style:font-style-complex="italic" fo:color="#4472C4"/>
    </style:style>
    <style:style style:name="T18" style:parent-style-name="Domyślnaczcionkaakapitu" style:family="text">
      <style:text-properties fo:color="#4472C4"/>
    </style:style>
    <style:style style:name="T19" style:parent-style-name="Domyślnaczcionkaakapitu" style:family="text">
      <style:text-properties fo:color="#4472C4"/>
    </style:style>
    <style:style style:name="T20" style:parent-style-name="Domyślnaczcionkaakapitu" style:family="text">
      <style:text-properties fo:color="#4472C4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style="italic" style:font-style-asian="italic" style:font-style-complex="italic" fo:color="#4472C4"/>
    </style:style>
    <style:style style:name="T23" style:parent-style-name="Domyślnaczcionkaakapitu" style:family="text">
      <style:text-properties fo:color="#4472C4"/>
    </style:style>
    <style:style style:name="P24" style:parent-style-name="Standard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font-style="italic" style:font-style-asian="italic" style:font-style-complex="italic" fo:color="#4472C4"/>
    </style:style>
    <style:style style:name="T40" style:parent-style-name="Domyślnaczcionkaakapitu" style:family="text">
      <style:text-properties fo:font-style="italic" style:font-style-asian="italic" style:font-style-complex="italic" fo:color="#4472C4"/>
    </style:style>
    <style:style style:name="T41" style:parent-style-name="Domyślnaczcionkaakapitu" style:family="text">
      <style:text-properties fo:color="#4472C4"/>
    </style:style>
    <style:style style:name="T42" style:parent-style-name="Domyślnaczcionkaakapitu" style:family="text">
      <style:text-properties fo:color="#4472C4"/>
    </style:style>
    <style:style style:name="T43" style:parent-style-name="Domyślnaczcionkaakapitu" style:family="text">
      <style:text-properties fo:font-style="italic" style:font-style-asian="italic" style:font-style-complex="italic" fo:color="#4472C4"/>
    </style:style>
    <style:style style:name="T44" style:parent-style-name="Domyślnaczcionkaakapitu" style:family="text">
      <style:text-properties fo:color="#4472C4"/>
    </style:style>
    <style:style style:name="P45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font-weight-complex="bold"/>
    </style:style>
    <style:style style:name="P46" style:parent-style-name="Normalny" style:family="paragraph">
      <style:paragraph-properties fo:margin-left="4.4312in" fo:text-indent="0.4923in">
        <style:tab-stops/>
      </style:paragraph-properties>
      <style:text-properties style:font-name-complex="Times New Roman" fo:color="#000000"/>
    </style:style>
    <style:style style:name="P47" style:parent-style-name="Normalny" style:family="paragraph">
      <style:text-properties style:font-name-complex="Times New Roman" fo:color="#000000"/>
    </style:style>
    <style:style style:name="P48" style:parent-style-name="Normalny" style:family="paragraph">
      <style:text-properties style:font-name-complex="Times New Roman" fo:color="#000000"/>
    </style:style>
    <style:style style:name="P49" style:parent-style-name="Standard" style:family="paragraph">
      <style:paragraph-properties fo:text-align="center" fo:margin-left="0.5in">
        <style:tab-stops/>
      </style:paragraph-properties>
    </style:style>
  </office:automatic-styles>
  <office:body>
    <office:text text:use-soft-page-breaks="true">
      <text:p text:style-name="P1">Wniosek o dowód osobisty drogą elektroniczną<text:s/></text:p>
      <text:p text:style-name="P2">za pośrednictwem profilu zaufanego</text:p>
      <text:p text:style-name="P3"/>
      <text:p text:style-name="P4"/>
      <text:p text:style-name="P5"><text:tab/><text:tab/><text:tab/><text:a xlink:href="https://www.gov.pl/web/gov/uslugi-dla-obywatela" office:target-frame-name="_top" xlink:show="replace"><text:span text:style-name="T6">https://www.gov.pl/web/gov/uslugi-dla-obywatela</text:span></text:a></text:p>
      <text:p text:style-name="P7"/>
      <text:list text:style-name="LFO1" text:continue-numbering="true">
        <text:list-item>
          <text:p text:style-name="P8">Wybierz<text:s/><text:span text:style-name="T9">„dokumenty i dane osobowe”.</text:span><text:span text:style-name="T10"><text:s/></text:span><text:s/>Następnie z listy dostępnych zaznacz<text:s/><text:span text:style-name="T11">„uzyskaj dowód osobisty</text:span><text:span text:style-name="T12">”.</text:span></text:p>
        </text:list-item>
      </text:list>
      <text:list text:style-name="LFO2" text:continue-numbering="true">
        <text:list-item>
          <text:p text:style-name="P13">Kliknij na niebieskie pole<text:s/><text:span text:style-name="T14">„z</text:span><text:span text:style-name="T15">łóż wniosek”.<text:s/></text:span></text:p>
        </text:list-item>
        <text:list-item>
          <text:p text:style-name="P16">Wybierz formę logowania:<text:s/><text:span text:style-name="T17">„profil zaufany”</text:span><text:span text:style-name="T18"><text:s/></text:span>lub za pomocą<text:s/><text:span text:style-name="T19">„e-dowo</text:span><text:span text:style-name="T20">du”.<text:s/></text:span></text:p>
        </text:list-item>
        <text:list-item>
          <text:p text:style-name="P21">W przypadku zaznaczenia<text:s/><text:span text:style-name="T22">„profil zaufany”</text:span><text:span text:style-name="T23">:</text:span></text:p>
        </text:list-item>
      </text:list>
      <text:p text:style-name="P24">- zaloguj się za pomocą nazwy użytkownika lub adresu e-mail lub,<text:s/></text:p>
      <text:p text:style-name="P25"><text:span text:style-name="T26">- zaloguj się przy pomocy banku lub innego dostawcy</text:span>.</text:p>
      <text:list text:style-name="LFO2" text:continue-numbering="true">
        <text:list-item>
          <text:p text:style-name="P27">Jeżeli wybrałeś bank za pomocą którego utworzyliśmy wcześniej profil zaufany<text:s/>zaloguj się na<text:s/></text:p>
        </text:list-item>
      </text:list>
      <text:p text:style-name="P28">stronę swojego banku.</text:p>
      <text:list text:style-name="LFO2" text:continue-numbering="true">
        <text:list-item>
          <text:p text:style-name="P29">Potwierdź poprawność swoich danych oraz wpisz wysłany kod sms w celu weryfikacji, jeżeli bank tego wymaga,. Pamiętaj o wyrażeniu zgody na przekazanie Twoich danych osobowych do wskazanego dostawcy usług.</text:p>
        </text:list-item>
        <text:list-item>
          <text:p text:style-name="P30">Następnie zostaniesz ponownie przekierowany na stronę<text:s/><text:a xlink:href="http://www.gov.pl/" office:target-frame-name="_top" xlink:show="replace">www.gov.pl</text:a>, w celu kontynuacji złożenia wniosku o dowód osobisty.</text:p>
        </text:list-item>
        <text:list-item>
          <text:p text:style-name="P31">Postępuj wówczas „krok po kroku” wypełniając wniosek o dowód:</text:p>
          <text:list text:continue-numbering="true">
            <text:list-item>
              <text:p text:style-name="P32"><text:s/>wpisz powód złożenia wniosku,<text:s/></text:p>
            </text:list-item>
            <text:list-item>
              <text:p text:style-name="P33"><text:s/>wybierz urząd do<text:s/>którego skierowany ma być wniosek,<text:s/></text:p>
            </text:list-item>
            <text:list-item>
              <text:p text:style-name="P34">zaznacz także czy chcesz posiadać w nowym e-dowodzie certyfikat podpisu elektronicznego,<text:s/></text:p>
            </text:list-item>
            <text:list-item>
              <text:p text:style-name="P35">przejdź do kolejnego kroku dodając odpowiednie zdjęcie,<text:s/></text:p>
            </text:list-item>
            <text:list-item>
              <text:p text:style-name="P36">po dodaniu zdjęcia należy sprawdzić poprawność swoich danych, które znajdą się w nowym dowodzie,<text:s/></text:p>
            </text:list-item>
            <text:list-item>
              <text:p text:style-name="P37">następnie należy podać dane do kontaktu aby umożliwić urzędnikowi kontakt w sprawie błędów lub braków we wniosku; może to przyśpieszyć załatwienie sprawy.</text:p>
            </text:list-item>
          </text:list>
        </text:list-item>
        <text:list-item>
          <text:p text:style-name="P38">Po wykonaniu powyższych czynności kliknij odnośnik na niebieskim polu<text:s/><text:span text:style-name="T39">„dalej</text:span><text:span text:style-name="T40">”</text:span><text:span text:style-name="T41"><text:s/></text:span>i system przekieruje do usługi e‑podpis na stronie pz.gov.pl. Tam sprawdzisz podgląd swojego wniosku, wybierzesz sposób podpisu (w tym przypadku profil zaufany) klikniesz na niebieskie pole<text:s/><text:span text:style-name="T42">„</text:span><text:span text:style-name="T43">przejdź do podpisu</text:span><text:span text:style-name="T44">” <text:s/></text:span>i podpiszesz wniosek.<text:s/></text:p>
        </text:list-item>
      </text:list>
      <text:p text:style-name="P45">Gotowe!!!<text:tab/></text:p>
      <text:p text:style-name="P46">Sekretarz Miasta<text:s/></text:p>
      <text:p text:style-name="P47"><text:tab/><text:tab/><text:tab/><text:tab/><text:tab/><text:tab/><text:tab/><text:tab/><text:tab/><text:tab/><text:tab/>/-/</text:p>
      <text:p text:style-name="P48"><text:tab/><text:tab/><text:tab/><text:tab/><text:tab/><text:tab/><text:tab/><text:tab/><text:tab/><text:tab/>Andrzej Bogucki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2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 m</meta:initial-creator>
    <dc:creator>Magdalena Banasiak</dc:creator>
    <meta:creation-date>2020-04-03T09:38:00Z</meta:creation-date>
    <dc:date>2020-10-14T13:11:00Z</dc:date>
    <meta:print-date>2020-10-14T10:58:00Z</meta:print-date>
    <meta:template xlink:href="Normal" xlink:type="simple"/>
    <meta:editing-cycles>19</meta:editing-cycles>
    <meta:editing-duration>PT1380S</meta:editing-duration>
    <meta:document-statistic meta:page-count="1" meta:paragraph-count="3" meta:word-count="283" meta:character-count="1978" meta:row-count="14" meta:non-whitespace-character-count="1698"/>
  </office:meta>
</office:document-meta>
</file>