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3333" fo:font-size="15pt" style:font-size-asian="15pt" style:font-size-complex="15pt"/>
    </style:style>
    <style:style style:name="P4" style:parent-style-name="Standard" style:family="paragraph">
      <style:paragraph-properties fo:text-align="center" fo:text-indent="0.25in"/>
    </style:style>
    <style:style style:name="T5" style:parent-style-name="Domyślnaczcionkaakapitu" style:family="text">
      <style:text-properties fo:color="#4472C4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4472C4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fo:color="#4472C4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font-style="italic" style:font-style-asian="italic" style:font-style-complex="italic" fo:color="#000099"/>
    </style:style>
    <style:style style:name="T11" style:parent-style-name="Domyślnaczcionkaakapitu" style:family="text">
      <style:text-properties fo:font-style="italic" style:font-style-asian="italic" style:font-style-complex="italic" fo:color="#4472C4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tyle="italic" style:font-style-asian="italic" style:font-style-complex="italic" fo:color="#4472C4"/>
    </style:style>
    <style:style style:name="T14" style:parent-style-name="Domyślnaczcionkaakapitu" style:family="text">
      <style:text-properties fo:color="#4472C4"/>
    </style:style>
    <style:style style:name="T15" style:parent-style-name="Domyślnaczcionkaakapitu" style:family="text">
      <style:text-properties fo:color="#4472C4"/>
    </style:style>
    <style:style style:name="T16" style:parent-style-name="Domyślnaczcionkaakapitu" style:family="text">
      <style:text-properties fo:color="#4472C4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style="italic" style:font-style-asian="italic" style:font-style-complex="italic" fo:color="#4472C4"/>
    </style:style>
    <style:style style:name="T19" style:parent-style-name="Domyślnaczcionkaakapitu" style:family="text">
      <style:text-properties fo:color="#4472C4"/>
    </style:style>
    <style:style style:name="P20" style:parent-style-name="Standard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1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3" style:parent-style-name="Standard" style:family="paragraph">
      <style:paragraph-properties fo:text-align="justify" fo:line-height="150%" fo:text-indent="0.25in"/>
    </style:style>
    <style:style style:name="P24" style:parent-style-name="Standard" style:family="paragraph">
      <style:paragraph-properties fo:text-align="justify" fo:line-height="150%" fo:text-indent="0.4923in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T2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4472C4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T31" style:parent-style-name="Domyślnaczcionkaakapitu" style:family="text">
      <style:text-properties fo:color="#4472C4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T3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4472C4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T35" style:parent-style-name="Domyślnaczcionkaakapitu" style:family="text">
      <style:text-properties fo:color="#4472C4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font-style="italic" style:font-style-asian="italic" style:font-style-complex="italic" fo:color="#4472C4"/>
    </style:style>
    <style:style style:name="T38" style:parent-style-name="Domyślnaczcionkaakapitu" style:family="text">
      <style:text-properties fo:color="#4472C4"/>
    </style:style>
    <style:style style:name="P39" style:parent-style-name="Standard" style:family="paragraph">
      <style:paragraph-properties fo:text-align="justify" fo:line-height="150%" fo:margin-left="3.4465in">
        <style:tab-stops/>
      </style:paragraph-properties>
    </style:style>
    <style:style style:name="T40" style:parent-style-name="Domyślnaczcionkaakapitu" style:family="text">
      <style:text-properties fo:color="#4472C4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text-indent="0.25in"/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color="#4472C4"/>
    </style:style>
    <style:style style:name="P46" style:parent-style-name="Standard" style:family="paragraph">
      <style:paragraph-properties fo:text-align="center"/>
      <style:text-properties fo:color="#4472C4"/>
    </style:style>
    <style:style style:name="P47" style:parent-style-name="Normalny" style:family="paragraph">
      <style:paragraph-properties fo:widows="2" fo:orphans="2" style:vertical-align="auto" fo:margin-left="4.4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margin-left="3.9388in" fo:text-indent="0.4923in">
        <style:tab-stops/>
      </style:paragraph-properties>
      <style:text-properties style:font-name-complex="Times New Roman" fo:color="#000000"/>
    </style:style>
    <style:style style:name="P49" style:parent-style-name="Normalny" style:family="paragraph">
      <style:text-properties style:font-name-complex="Times New Roman" fo:color="#000000"/>
    </style:style>
    <style:style style:name="P50" style:parent-style-name="Normalny" style:family="paragraph">
      <style:text-properties style:font-name-complex="Times New Roman" fo:color="#000000"/>
    </style:style>
    <style:style style:name="P51" style:parent-style-name="Normalny" style:family="paragraph">
      <style:paragraph-properties fo:widows="2" fo:orphans="2" style:vertical-align="auto" fo:margin-left="4.4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WYMELDOWANIE Z MIEJSCA POBYTU STAŁEGO LUB CZASOWEGO</text:p>
      <text:p text:style-name="P3">drogą elektroniczną – za pomocą profilu zaufanego.</text:p>
      <text:p text:style-name="Standard"/>
      <text:p text:style-name="P4"><text:a xlink:href="https://epuap.gov.pl/wps/portal/strefa-klienta/katalog-spraw/najnowsze-uslugi/najnowsze-uslugi-centralne-2/zgloszenie-przez-obywatela-rzeczypospolitej-polskiej-lub-cudzoziemca-wymeldowania-z-miejsca-2" office:target-frame-name="_top" xlink:show="replace"><text:span text:style-name="T5">https://epuap.gov.pl/wps/portal/strefa-k</text:span><text:span text:style-name="T6">lienta/katalog-spraw/najnowsze-uslugi/najnowsze-uslugi-centralne-2/zgloszenie-przez-obywatela-rzeczypospolitej-polskiej-lub-cudzoziemca-wymeldowania-z-miejsca-2</text:span></text:a></text:p>
      <text:p text:style-name="P7"/>
      <text:list text:style-name="LFO1" text:continue-numbering="true">
        <text:list-item>
          <text:p text:style-name="P8"><text:span text:style-name="T9">Następnie kliknij</text:span><text:span text:style-name="T10"><text:s/></text:span><text:span text:style-name="T11">„załatw sprawę”.</text:span></text:p>
        </text:list-item>
        <text:list-item>
          <text:p text:style-name="P12">Wybierz formę logowania:<text:s/><text:span text:style-name="T13">„profil zaufany”</text:span><text:span text:style-name="T14"><text:s/></text:span>lub za pomocą<text:s/><text:span text:style-name="T15">„e-</text:span><text:span text:style-name="T16">dowodu”.<text:s/></text:span></text:p>
        </text:list-item>
        <text:list-item>
          <text:p text:style-name="P17">W przypadku zaznaczenia<text:s/><text:span text:style-name="T18">„profil zaufany”</text:span><text:span text:style-name="T19">:</text:span></text:p>
        </text:list-item>
      </text:list>
      <text:p text:style-name="P20">- zaloguj się za pomocą nazwy użytkownika lub adresu e-mail lub,<text:s/></text:p>
      <text:p text:style-name="P21"><text:span text:style-name="T22">- zaloguj się przy pomocy banku lub innego dostawcy.</text:span></text:p>
      <text:p text:style-name="P23"><text:bookmark-start text:name="_Hlk53572576"/>4. Jeżeli wybrałeś bank za pomocą którego utworzyliśmy wcześniej profil<text:s/>zaufany zaloguj się na<text:s/></text:p>
      <text:p text:style-name="P24">stronę swojego banku.<text:bookmark-end text:name="_Hlk53572576"/></text:p>
      <text:list text:style-name="LFO2" text:continue-numbering="true">
        <text:list-item>
          <text:p text:style-name="P25">Zaadresuj formularz do właściwego Urzędu.</text:p>
        </text:list-item>
        <text:list-item>
          <text:p text:style-name="P26">Wypełnij formularz.</text:p>
        </text:list-item>
        <text:list-item>
          <text:p text:style-name="P27">Kliknij <text:span text:style-name="T28">„</text:span><text:span text:style-name="T29">dalej”</text:span><text:span text:style-name="T30">,</text:span><text:span text:style-name="T31"><text:s/></text:span>a potem <text:span text:style-name="T32">„</text:span><text:span text:style-name="T33">podpisz”</text:span><text:span text:style-name="T34">.</text:span><text:span text:style-name="T35"> </text:span></text:p>
        </text:list-item>
        <text:list-item>
          <text:p text:style-name="P36">Następnie<text:s/><text:span text:style-name="T37">„wyślij formularz”.</text:span><text:span text:style-name="T38"><text:s/></text:span></text:p>
        </text:list-item>
      </text:list>
      <text:p text:style-name="P39"><text:span text:style-name="T40">Gotowe!!!</text:span></text:p>
      <text:p text:style-name="P41"/>
      <text:p text:style-name="P42">W przypadku gdy chcesz wymeldować się z miejsca pobytu<text:s/>czasowego skorzystaj z poniższego linku i postępuj analogicznie zgodnie z instrukcją powyżej.</text:p>
      <text:p text:style-name="P43"/>
      <text:p text:style-name="P44"><text:a xlink:href="https://epuap.gov.pl/wps/portal/strefa-klienta/katalog-spraw/opis-uslugi/zgloszenie-przez-obywatela-rzeczypospolitej-polskiej-lub-cudzoziemca-wymeldowania-z-miejsca" office:target-frame-name="_top" xlink:show="replace"><text:span text:style-name="T45">https://epuap.gov.pl/wps/portal/strefa-klienta/katalog-spraw/opis-uslugi/zgloszenie-przez-obywatela-rzeczypospolitej-polskiej-lub-cudzoziemca-wymeldowania-z-miejsca</text:span></text:a></text:p>
      <text:p text:style-name="P46"/>
      <text:p text:style-name="P47"><text:s text:c="4"/></text:p>
      <text:p text:style-name="P48">Sekretarz Miasta<text:s/></text:p>
      <text:p text:style-name="P49"><text:tab/><text:tab/><text:tab/><text:tab/><text:tab/><text:tab/><text:tab/><text:tab/><text:tab/><text:tab/>/-/</text:p>
      <text:p text:style-name="P50"><text:tab/><text:tab/><text:tab/><text:tab/><text:tab/><text:tab/><text:tab/><text:tab/><text:tab/>Andrzej Bogucki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 m</meta:initial-creator>
    <dc:creator>Magdalena Banasiak</dc:creator>
    <meta:creation-date>2020-04-30T11:09:00Z</meta:creation-date>
    <dc:date>2020-10-14T13:11:00Z</dc:date>
    <meta:template xlink:href="Normal" xlink:type="simple"/>
    <meta:editing-cycles>10</meta:editing-cycles>
    <meta:editing-duration>PT840S</meta:editing-duration>
    <meta:document-statistic meta:page-count="1" meta:paragraph-count="3" meta:word-count="230" meta:character-count="1607" meta:row-count="11" meta:non-whitespace-character-count="1380"/>
  </office:meta>
</office:document-meta>
</file>