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/>
      <style:text-properties fo:font-size="20pt" style:font-size-asian="20pt" style:font-size-complex="20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-asian="Calibri" style:font-name-complex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size="14pt" style:font-size-asian="14pt" style:font-size-complex="14pt"/>
    </style:style>
    <style:style style:name="T32" style:parent-style-name="Domyślnaczcionkaakapitu" style:family="text">
      <style:text-properties style:font-name="Times New Roman" fo:font-size="14pt" style:font-size-asian="14pt" style:font-size-complex="14pt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size="14pt" style:font-size-asian="14pt" style:font-size-complex="14pt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size="14pt" style:font-size-asian="14pt" style:font-size-complex="14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4" style:parent-style-name="Normalny" style:family="paragraph">
      <style:paragraph-properties fo:line-height="150%"/>
    </style:style>
    <style:style style:name="T45" style:parent-style-name="Domyślnaczcionkaakapitu" style:family="text">
      <style:text-properties style:font-name="Times New Roman" fo:color="#FF3300" fo:font-size="14pt" style:font-size-asian="14pt" style:font-size-complex="14pt"/>
    </style:style>
    <style:style style:name="T46" style:parent-style-name="Domyślnaczcionkaakapitu" style:family="text">
      <style:text-properties style:font-name="Times New Roman" fo:color="#FF3300" fo:font-size="12pt" style:font-size-asian="12pt"/>
    </style:style>
    <style:style style:name="P47" style:parent-style-name="Normalny" style:family="paragraph">
      <style:paragraph-properties fo:line-height="150%"/>
      <style:text-properties style:font-name="Times New Roman" fo:color="#FF3300" fo:font-size="12pt" style:font-size-asian="12pt"/>
    </style:style>
    <style:style style:name="P48" style:parent-style-name="Normalny" style:family="paragraph">
      <style:paragraph-properties fo:line-height="150%"/>
      <style:text-properties style:font-name="Times New Roman" fo:color="#FF3300" fo:font-size="12pt" style:font-size-asian="12pt"/>
    </style:style>
    <style:style style:name="P49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/>
      <text:p text:style-name="P2"><text:span text:style-name="T3">DOPISANIE DO SPISU WYBORCÓW</text:span></text:p>
      <text:p text:style-name="P4">drogą elektroniczną za pośrednictwem<text:s/></text:p>
      <text:p text:style-name="P5"><text:span text:style-name="T6">profilu zaufanego.</text:span></text:p>
      <text:p text:style-name="P7"/>
      <text:p text:style-name="P8"><text:span text:style-name="T9">1. Aby złożyć wniosek o dopisanie do spisu wyborców skorzystaj z poniższej strony internetowej:</text:span></text:p>
      <text:p text:style-name="P10"><text:a xlink:href="https://www.gov.pl/web/gov/zloz-wniosek-o-dopisanie-do-spisu-wyborcow" office:target-frame-name="_top" xlink:show="replace"><text:span text:style-name="T11">https://www.gov.pl/web/gov/zloz-wniosek-o-dopisanie-do-spisu-wyborcow</text:span></text:a></text:p>
      <text:p text:style-name="P12"><text:span text:style-name="T13">2. Kliknij na niebieskie pole „Z</text:span><text:span text:style-name="T14">łóż wniosek".</text:span></text:p>
      <text:p text:style-name="P15"><text:span text:style-name="T16">3. Wybierz sposób logowania "Profil zaufany", następnie</text:span><text:span text:style-name="T17"><text:s/>kliknij<text:s/></text:span><text:span text:style-name="T18">"Przejdź dalej".</text:span></text:p>
      <text:p text:style-name="P19"><text:span text:style-name="T20">4. Zaloguj się na stronę swojego banku.</text:span></text:p>
      <text:p text:style-name="P21"><text:span text:style-name="T22">5. Potwierdź poprawność swych danych oraz wpisz, jeżeli bank tego wymaga, wysłany kod sms w celu weryfikacji. Musisz też wyrazić zgodę na przekazanie Twoich danych osobowych do wskazanego do</text:span><text:span text:style-name="T23">stawcy usług.</text:span></text:p>
      <text:p text:style-name="P24"><text:span text:style-name="T25">6. Następnie zostaniesz ponownie przekierowany na stronę<text:s/></text:span><text:a xlink:href="http://www.gov.pl/" office:target-frame-name="_top" xlink:show="replace"><text:span text:style-name="T26">www.gov.pl</text:span></text:a><text:span text:style-name="T27">, w celu kontynuacji złożenia wniosku o dopisanie do spisu wyborców.</text:span></text:p>
      <text:p text:style-name="P28"><text:span text:style-name="T29">7. Postępuj</text:span><text:span text:style-name="T30"><text:s/>"krok po kroku"<text:s/></text:span><text:span text:style-name="T31">wypełniając wniosek o dopisanie do spisu w</text:span><text:span text:style-name="T32">yborców.</text:span></text:p>
      <text:p text:style-name="P33"><text:span text:style-name="T34">8. Po wykonaniu powyższych czynności kliknij odnośnik na niebieskim polu<text:s/></text:span><text:span text:style-name="T35">„Dalej”</text:span><text:span text:style-name="T36"><text:s/>i system przekieruje na stronę pz.gov.pl do usługi e</text:span><text:span text:style-name="T37">‑podpis. Tam sprawdzisz podgląd swojego wniosku, wybierzesz sposób podpisu (w tym przypadku profil zaufany).</text:span></text:p>
      <text:p text:style-name="P38"><text:span text:style-name="T39">9. Kliknij na niebieskie pole „</text:span><text:span text:style-name="T40">Przejdź do podpisu</text:span><text:span text:style-name="T41">” i podpisz wniosek.<text:s/></text:span></text:p>
      <text:p text:style-name="P42"><text:span text:style-name="T43">Gotowe!!!</text:span></text:p>
      <text:p text:style-name="P44"><text:span text:style-name="T45">W przypadku pytań prosimy o kontakt telefoniczny: 23 663</text:span><text:span text:style-name="T46">-13-31</text:span></text:p>
      <text:p text:style-name="P47"/>
      <text:p text:style-name="P48"/>
      <text:p text:style-name="P49"><text:span text:style-name="T50">Burmistrz Miasta Płońsk</text:span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6"/>/-/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5"/>Andrzej Pietras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anasiak</meta:initial-creator>
    <dc:creator>Magdalena Banasiak</dc:creator>
    <meta:creation-date>2020-06-15T07:57:00Z</meta:creation-date>
    <dc:date>2020-06-15T11:53:00Z</dc:date>
    <meta:template xlink:href="Normal.dotm" xlink:type="simple"/>
    <meta:editing-cycles>8</meta:editing-cycles>
    <meta:editing-duration>PT180S</meta:editing-duration>
    <meta:document-statistic meta:page-count="1" meta:paragraph-count="2" meta:word-count="203" meta:character-count="1423" meta:row-count="10" meta:non-whitespace-character-count="1222"/>
  </office:meta>
</office:document-meta>
</file>