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color="#800000" fo:font-size="15pt" style:font-size-asian="15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color="#800000" fo:font-size="15pt" style:font-size-asian="15pt"/>
    </style:style>
    <style:style style:name="T8" style:parent-style-name="Domyślnaczcionkaakapitu" style:family="text">
      <style:text-properties style:font-name="Times New Roman" fo:font-weight="bold" style:font-weight-asian="bold" fo:color="#800000" fo:font-size="15pt" style:font-size-asian="1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color="#800000" fo:font-size="15pt" style:font-size-asian="15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4pt" style:font-size-asian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4pt" style:font-size-asian="14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4pt" style:font-size-asian="14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4pt" style:font-size-asian="14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4pt" style:font-size-asian="14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4pt" style:font-size-asian="14pt"/>
    </style:style>
    <style:style style:name="T26" style:parent-style-name="Domyślnaczcionkaakapitu" style:family="text">
      <style:text-properties style:font-name="Times New Roman" fo:font-size="14pt" style:font-size-asian="14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4pt" style:font-size-asian="14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4pt" style:font-size-asian="14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35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T40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color="#000000" fo:font-size="14pt" style:font-size-asian="14pt"/>
    </style:style>
    <style:style style:name="T45" style:parent-style-name="Domyślnaczcionkaakapitu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4pt" style:font-size-asian="14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4pt" style:font-size-asian="14pt"/>
    </style:style>
    <style:style style:name="T54" style:parent-style-name="Domyślnaczcionkaakapitu" style:family="text">
      <style:text-properties style:font-name="Times New Roman" fo:font-size="14pt" style:font-size-asian="14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4pt" style:font-size-asian="14pt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color="#000000" fo:font-size="14pt" style:font-size-asian="14pt"/>
    </style:style>
    <style:style style:name="T60" style:parent-style-name="Domyślnaczcionkaakapitu" style:family="text">
      <style:text-properties style:font-name="Times New Roman" fo:color="#000000" fo:font-size="14pt" style:font-size-asian="14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67" style:parent-style-name="Domyślnaczcionkaakapitu" style:family="text">
      <style:text-properties style:font-name="Times New Roman" fo:font-size="14pt" style:font-size-asian="14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70" style:parent-style-name="Domyślnaczcionkaakapitu" style:family="text">
      <style:text-properties style:font-name="Times New Roman" fo:font-size="14pt" style:font-size-asian="14pt"/>
    </style:style>
    <style:style style:name="T71" style:parent-style-name="Domyślnaczcionkaakapitu" style:family="text">
      <style:text-properties style:font-name="Times New Roman" fo:font-size="14pt" style:font-size-asian="14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74" style:parent-style-name="Domyślnaczcionkaakapitu" style:family="text">
      <style:text-properties style:font-name="Times New Roman" fo:font-size="14pt" style:font-size-asian="14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tyle="italic" style:font-style-asian="italic" fo:color="#333333" fo:font-size="14pt" style:font-size-asian="14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tyle="italic" style:font-style-asian="italic" fo:color="#333333" fo:font-size="14pt" style:font-size-asian="14pt"/>
    </style:style>
    <style:style style:name="T79" style:parent-style-name="Domyślnaczcionkaakapitu" style:family="text">
      <style:text-properties style:font-name="Times New Roman" fo:font-style="italic" style:font-style-asian="italic" fo:color="#333333" fo:font-size="14pt" style:font-size-asian="14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tyle="italic" style:font-style-asian="italic" fo:color="#333333" fo:font-size="14pt" style:font-size-asian="14pt"/>
    </style:style>
    <style:style style:name="T82" style:parent-style-name="Domyślnaczcionkaakapitu" style:family="text">
      <style:text-properties style:font-name="Times New Roman" fo:font-style="italic" style:font-style-asian="italic" fo:color="#333333" fo:font-size="14pt" style:font-size-asian="14pt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 fo:font-size="14pt" style:font-size-asian="14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 fo:font-style="italic" style:font-style-asian="italic" fo:color="#0000FF" fo:font-size="14pt" style:font-size-asian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fo:font-weight="bold" style:font-weight-asian="bold" fo:font-style="italic" style:font-style-asian="italic" fo:color="#0000FF" fo:font-size="14pt" style:font-size-asian="14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4pt" style:font-size-asian="14pt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9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weight="bold" style:font-weight-asian="bold" fo:font-style="italic" style:font-style-asian="italic" fo:color="#0000FF" fo:font-size="14pt" style:font-size-asian="14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fo:font-weight="bold" style:font-weight-asian="bold" fo:font-style="italic" style:font-style-asian="italic" fo:color="#0000FF" fo:font-size="14pt" style:font-size-asian="14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02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color="#333333" fo:font-size="14pt" style:font-size-asian="14pt"/>
    </style:style>
    <style:style style:name="T108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09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12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13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114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15" style:parent-style-name="Normalny" style:family="paragraph">
      <style:paragraph-properties fo:text-align="justify"/>
      <style:text-properties style:font-name="Times New Roman" fo:font-size="14pt" style:font-size-asian="14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size="14pt" style:font-size-asian="14pt"/>
    </style:style>
    <style:style style:name="T118" style:parent-style-name="Domyślnaczcionkaakapitu" style:family="text">
      <style:text-properties style:font-name="Times New Roman" fo:font-size="14pt" style:font-size-asian="14pt"/>
    </style:style>
    <style:style style:name="T119" style:parent-style-name="Domyślnaczcionkaakapitu" style:family="text">
      <style:text-properties style:font-name="Times New Roman" fo:font-size="14pt" style:font-size-asian="14pt"/>
    </style:style>
    <style:style style:name="T120" style:parent-style-name="Domyślnaczcionkaakapitu" style:family="text">
      <style:text-properties style:font-name="Times New Roman" fo:font-size="14pt" style:font-size-asian="14pt"/>
    </style:style>
    <style:style style:name="T121" style:parent-style-name="Domyślnaczcionkaakapitu" style:family="text">
      <style:text-properties style:font-name="Times New Roman" fo:font-size="14pt" style:font-size-asian="14pt"/>
    </style:style>
    <style:style style:name="T122" style:parent-style-name="Domyślnaczcionkaakapitu" style:family="text">
      <style:text-properties style:font-name="Times New Roman" fo:font-size="14pt" style:font-size-asian="14pt"/>
    </style:style>
    <style:style style:name="T123" style:parent-style-name="Domyślnaczcionkaakapitu" style:family="text">
      <style:text-properties style:font-name="Times New Roman" fo:font-size="14pt" style:font-size-asian="14pt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4pt" style:font-size-asian="14pt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Times New Roman" fo:font-size="14pt" style:font-size-asian="14pt"/>
    </style:style>
    <style:style style:name="T148" style:parent-style-name="Domyślnaczcionkaakapitu" style:family="text">
      <style:text-properties style:font-name="Times New Roman" fo:font-size="14pt" style:font-size-asian="14pt"/>
    </style:style>
    <style:style style:name="T149" style:parent-style-name="Domyślnaczcionkaakapitu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/>
      <text:p text:style-name="P2"><text:span text:style-name="T3">UWAGA WYBORCY!!!</text:span></text:p>
      <text:p text:style-name="P4"/>
      <text:p text:style-name="P5"><text:span text:style-name="T6">Informacje o warunkach</text:span><text:span text:style-name="T7"><text:s/></text:span><text:span text:style-name="T8">udziału obywateli polskich w głosowaniu <text:s text:c="17"/>w obwodach głosowania utworzonych w kraju w wyborach Prezydenta Rzeczypospolitej Polskiej zarządzonych na dzień 28 czerwca 2020r.<text:s/></text:span><text:span text:style-name="T9"><text:tab/></text:span></text:p>
      <text:p text:style-name="P10"/>
      <text:p text:style-name="P11"><text:span text:style-name="T12">1.<text:s/></text:span><text:span text:style-name="T13">Dopisanie do spisu wyborców - do dnia 23 czerwca 2020r.</text:span></text:p>
      <text:p text:style-name="P14"><text:span text:style-name="T15">Wyborca, który:</text:span></text:p>
      <text:p text:style-name="P16"><text:span text:style-name="T17">- ma skończone 18 lat,</text:span></text:p>
      <text:p text:style-name="P18"><text:span text:style-name="T19">- posiada prawo wyborcze,</text:span></text:p>
      <text:p text:style-name="P20"><text:span text:style-name="T21">- czasowo przebywa poza miejscem zameldowania na pobyt stały,</text:span></text:p>
      <text:p text:style-name="P22"><text:span text:style-name="T23">- zameldowany jest na pobyt czasowy,</text:span></text:p>
      <text:p text:style-name="P24"><text:span text:style-name="T25">- nigdzie nie mieszka, ale przebywa<text:s/></text:span><text:span text:style-name="T26">w gminie, w której chce głosować,</text:span></text:p>
      <text:p text:style-name="P27"><text:span text:style-name="T28">- wpisany do rejestru wyborców na własny wniosek, czasowo przebywający poza miejscem wpisania do rejestru,</text:span></text:p>
      <text:p text:style-name="P29"><text:span text:style-name="T30">- chce głosować w innym obwodzie głosowania w gminie, w której mieszka na stałe.</text:span></text:p>
      <text:p text:style-name="P31"><text:span text:style-name="T32">Należy pamiętać!!!</text:span></text:p>
      <text:p text:style-name="P33"><text:span text:style-name="T34">Osoby zameldowa</text:span><text:span text:style-name="T35">ne na pobyt stały wpisane są do rejestru wyborców z urzędu <text:s text:c="17"/>i będą znajdować się na spisie wyborców.</text:span></text:p>
      <text:p text:style-name="P36"><text:span text:style-name="T37">Nie dotyczy to jednak osób, które zameldowane są na pobyt czasowy.</text:span></text:p>
      <text:p text:style-name="P38"><text:span text:style-name="T39">Należy wówczas złożyć wniosek o dopisanie do spisu wyborców w<text:s/></text:span><text:span text:style-name="T40">Urzędzie Miasta/Gminy na obszarze której osoba czasowo przebywa.</text:span></text:p>
      <text:p text:style-name="P41"/>
      <text:p text:style-name="P42"><text:span text:style-name="T43">2. Składanie wniosków o sporządzenie aktu pełnomocnictwa do głosowania - do dnia 19 czerwca 2020r</text:span></text:p>
      <text:p text:style-name="Normalny"><text:span text:style-name="T44">Wszelkich informacji można uzyskać na stronie internetowej:<text:s/></text:span><text:a xlink:href="https://pkw.gov.pl/aktualnosci/informacje/informacja-o-uprawnieniach-wyborcow-niepelnosprawnych-wraz-z-zalacznikami-_-pp38202" office:target-frame-name="_top" xlink:show="replace"><text:span text:style-name="T45">https://pkw.gov.pl/aktualnosci/informacje/informacja-o-uprawnieniach-wyborcow-niepelnosprawnych-wraz-z-zalacznikami-_-pp38202</text:span></text:a></text:p>
      <text:p text:style-name="P46"/>
      <text:p text:style-name="P47"><text:span text:style-name="T48">3.<text:s/></text:span><text:span text:style-name="T49">Składanie wniosków o wydanie zaświadczenie o prawie do głosowania - najpóźniej do dnia 26 czerwca 2020r.</text:span></text:p>
      <text:p text:style-name="P50"><text:span text:style-name="T51">Wyborca otrzymuje dwa zaświadczenia: w dniu pierwszego głosowania oraz <text:s text:c="18"/>w dniu ponownego głosowania (tzw. II tury).</text:span></text:p>
      <text:p text:style-name="P52"><text:span text:style-name="T53">Należy zwrócić uwa</text:span><text:span text:style-name="T54">gę, aby nie utracić zaświadczenia o prawie do głosowania.</text:span></text:p>
      <text:p text:style-name="P55"><text:span text:style-name="T56">W przypadku jego utraty nie będzie możliwe otrzymanie kolejnego zaświadczenia ani wzięcie udziału w glosowaniu w obwodzie właściwym dla miejsca stałego zamieszkania.</text:span></text:p>
      <text:p text:style-name="P57"/>
      <text:p text:style-name="P58"><text:span text:style-name="T59">Wszelkich informacji w danej sp</text:span><text:span text:style-name="T60">rawie można uzyskać na stronie internetowej:<text:s/></text:span></text:p>
      <text:p text:style-name="P61"><text:a xlink:href="https://pkw.gov.pl/aktualnosci/informacje/wybory-prezydenta-rp-2020-zaswiadczenie-o-prawie-do-glosowania-spot-pkw" office:target-frame-name="_top" xlink:show="replace"><text:span text:style-name="T62">https://pkw.gov.pl/aktualnosci/informacje/wybory-prezydenta-rp-2020-zaswiadczen</text:span><text:span text:style-name="T63">ie-o-prawie-do-glosowania-spot-pkw</text:span></text:a></text:p>
      <text:p text:style-name="Normalny"><text:span text:style-name="T64">4. Głosowanie korespondencyjne:</text:span></text:p>
      <text:p text:style-name="P65"><text:span text:style-name="T66">- do 16 czerwca 2020r. -<text:s/></text:span><text:span text:style-name="T67">za pośrednictwem Urzędu Miasta/Gminy, gdzie wyborca wpisany jest do spisu wyborców,</text:span></text:p>
      <text:p text:style-name="P68"><text:span text:style-name="T69">- do dnia 23 czerwca 2020r. -<text:s/></text:span><text:span text:style-name="T70">podlegający w dniu wyborów obowiązkowej kwarantann</text:span><text:span text:style-name="T71">ie, izolacji lub izolacji w warunkach domowych,</text:span></text:p>
      <text:p text:style-name="P72"><text:span text:style-name="T73">- do 26 czerwca 2020r.<text:s/></text:span><text:span text:style-name="T74">- jeżeli rozpoczął podleganie obowiązkowej kwarantannie, izolacji lub izolacji w warunkach domowych po dniu 23 czerwca 2020r.<text:s/></text:span></text:p>
      <text:p text:style-name="P75"><text:span text:style-name="T76">Należy pamiętać!!!</text:span></text:p>
      <text:p text:style-name="P77"><text:span text:style-name="T78">Głosowanie korespondencyjne jest wyłącz</text:span><text:span text:style-name="T79">one w przypadku głosowania <text:s text:c="34"/>w odrębnych obwodach głosowania, a także w przypadku udzielenia przez wyborcę niepełnosprawnego pełnomocnictwa do głosowania.</text:span></text:p>
      <text:p text:style-name="P80"><text:span text:style-name="T81">Nie może głosować korespondencyjnie również wyborca, który otrzymał z</text:span><text:span text:style-name="T82">aświadczenie o prawie do głosowania.</text:span></text:p>
      <text:p text:style-name="P83"/>
      <text:p text:style-name="P84"><text:span text:style-name="T85">Wszelkich informacji w danej sprawie można uzyskać na stronie internetowej:</text:span></text:p>
      <text:p text:style-name="P86"><text:a xlink:href="https://plonsk.pl/aktualnosci/wybory-prezydenta-rzeczypospolitej-polskiej-w-2020-r.html" office:target-frame-name="_top" xlink:show="replace"><text:span text:style-name="T87">https://plonsk.pl/aktualnosci/wybory-</text:span><text:span text:style-name="T88">prezydenta-rzeczypospolitej-polskiej-w-2020-r.html</text:span></text:a><text:span text:style-name="T89"><text:s/>w zakładce "Informacja - głosowanie korespondencyjne".</text:span></text:p>
      <text:p text:style-name="P90"/>
      <text:p text:style-name="P91"><text:span text:style-name="T92">Przykładowa instrukcja złożenia wniosku o dopisanie do spisu drogą elektroniczną za pomocą profilu zaufanego/zgłoszenia zamiaru głosowania koresponde</text:span><text:span text:style-name="T93">ncyjnego (dla osób mieszkających w Polsce) znajduje się na stronie tut. Urzędu:</text:span></text:p>
      <text:p text:style-name="P94"><text:a xlink:href="https://plonsk.pl/aktualnosci/wybory-prezydenta-rzeczypospolitej-polskiej-w-2020-r.html" office:target-frame-name="_top" xlink:show="replace"><text:span text:style-name="T95">https://plonsk.pl/akt</text:span><text:span text:style-name="T96">ualnosci/wybory-prezydenta-rzeczypospolitej-polskiej-w-2020-r.html</text:span></text:a></text:p>
      <text:p text:style-name="P97"/>
      <text:p text:style-name="P98"><text:span text:style-name="T99">Informacji w ww. zakresie udzielają pracownicy Urzędu Miejskiego <text:s text:c="27"/>w Płońsku:</text:span></text:p>
      <text:p text:style-name="P100"><text:span text:style-name="T101">23 663 13 15 - Michał Żółtowski, Kierownik Biura Rady (głosowanie<text:s/></text:span><text:span text:style-name="T102">korespondencyjne),</text:span></text:p>
      <text:p text:style-name="P103"><text:span text:style-name="T104">23 663 13 31 - Magdalena Banasiak, Dyrektor Wydziału Spraw Obywatelskich i Działalności Gospodarczej.</text:span></text:p>
      <text:p text:style-name="P105"/>
      <text:p text:style-name="P106"><text:span text:style-name="T107"><text:tab/></text:span><text:span text:style-name="T108">W przypadku wizyty w Urzędzie, w trosce o Państwa zdrowie, jak również pracowników Urzędu należy zasłonić usta i nos oraz zachować od</text:span><text:span text:style-name="T109">powiednią odległość.</text:span></text:p>
      <text:p text:style-name="P110"><text:span text:style-name="T111"><text:tab/></text:span><text:span text:style-name="T112"><text:tab/></text:span><text:span text:style-name="T113"><text:tab/></text:span></text:p>
      <text:p text:style-name="P114"><text:tab/><text:tab/></text:p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Burmistrz Miasta Płońsk</text:span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6"/>/-/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"/>Andrzej Pietrasik</text:span></text:p>
      <text:p text:style-name="P145"/>
      <text:p text:style-name="P146"><text:span text:style-name="T147"><text:tab/></text:span><text:span text:style-name="T148"><text:tab/>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anasiak</meta:initial-creator>
    <dc:creator>Magdalena Banasiak</dc:creator>
    <meta:creation-date>2020-06-15T07:51:00Z</meta:creation-date>
    <dc:date>2020-06-15T11:53:00Z</dc:date>
    <meta:print-date>2020-06-15T07:43:00Z</meta:print-date>
    <meta:template xlink:href="Normal.dotm" xlink:type="simple"/>
    <meta:editing-cycles>7</meta:editing-cycles>
    <meta:editing-duration>PT180S</meta:editing-duration>
    <meta:document-statistic meta:page-count="1" meta:paragraph-count="8" meta:word-count="621" meta:character-count="4345" meta:row-count="31" meta:non-whitespace-character-count="3732"/>
  </office:meta>
</office:document-meta>
</file>