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color="#FFFFFF" fo:font-size="9pt" style:font-size-asian="9pt"/>
    </style:style>
    <style:style style:name="T2" style:parent-style-name="Domyślnaczcionkaakapitu" style:family="text">
      <style:text-properties fo:color="#FFFFFF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ytuł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Tytuł" style:family="paragraph">
      <style:text-properties fo:font-weight="bold" style:font-weight-asian="bold" style:font-weight-complex="bold" fo:font-size="12pt" style:font-size-asian="12pt"/>
    </style:style>
    <style:style style:name="P15" style:parent-style-name="Normalny" style:family="paragraph">
      <style:paragraph-properties fo:text-align="center"/>
    </style:style>
    <style:style style:name="P16" style:parent-style-name="Akapitzlistą" style:list-style-name="LFO1" style:family="paragraph">
      <style:paragraph-properties fo:text-align="justify" fo:margin-left="0.1972in" fo:text-indent="-0.1972in">
        <style:tab-stops>
          <style:tab-stop style:type="right" style:position="0in"/>
          <style:tab-stop style:type="left" style:position="0.0861in"/>
        </style:tab-stops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fo:text-align="justify">
        <style:tab-stops>
          <style:tab-stop style:type="right" style:position="-0.4277in"/>
          <style:tab-stop style:type="left" style:position="-0.3416in"/>
          <style:tab-stop style:type="left" style:position="-0.3125in"/>
        </style:tab-stops>
      </style:paragraph-properties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margin-left="0.0625in">
        <style:tab-stops>
          <style:tab-stop style:type="right" style:position="0.0361in"/>
        </style:tab-stops>
      </style:paragraph-properties>
      <style:text-properties fo:font-weight="bold" style:font-weight-asian="bold" style:font-weight-complex="bold"/>
    </style:style>
    <style:style style:name="P23" style:parent-style-name="Akapitzlistą" style:family="paragraph">
      <style:paragraph-properties fo:text-align="justify" fo:margin-left="0in">
        <style:tab-stops>
          <style:tab-stop style:type="left" style:position="0.0986in"/>
          <style:tab-stop style:type="right" style:position="0.1972in"/>
        </style:tab-stops>
      </style:paragraph-properties>
      <style:text-properties style:font-weight-complex="bold"/>
    </style:style>
    <style:style style:name="P24" style:parent-style-name="Normalny" style:family="paragraph">
      <style:paragraph-properties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right" style:position="0.1972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" style:parent-style-name="Tekstpodstawowy3" style:family="paragraph">
      <style:text-properties style:font-name-complex="Times New Roman" fo:font-size="12pt" style:font-size-asian="12pt"/>
    </style:style>
    <style:style style:name="P30" style:parent-style-name="Tekstpodstawowy2" style:family="paragraph">
      <style:text-properties style:font-name-complex="Times New Roman"/>
    </style:style>
    <style:style style:name="P31" style:parent-style-name="Normalny" style:family="paragraph">
      <style:paragraph-properties fo:text-align="justify" fo:text-indent="0.1972in"/>
      <style:text-properties style:font-weight-complex="bold"/>
    </style:style>
    <style:style style:name="P32" style:parent-style-name="Normalny" style:family="paragraph">
      <style:paragraph-properties fo:text-align="justify" fo:text-indent="0.4916in"/>
    </style:style>
    <style:style style:name="P33" style:parent-style-name="Normalny" style:family="paragraph">
      <style:paragraph-properties fo:margin-left="4.25in">
        <style:tab-stops/>
      </style:paragraph-properties>
      <style:text-properties fo:font-weight="bold" style:font-weight-asian="bold" style:font-weight-complex="bold"/>
    </style:style>
    <style:style style:name="P34" style:parent-style-name="Normalny" style:family="paragraph">
      <style:paragraph-properties fo:margin-left="4.7416in" fo:text-indent="0.175in">
        <style:tab-stops/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margin-left="3.7583in" fo:text-indent="0.4916in">
        <style:tab-stops/>
      </style:paragraph-properties>
      <style:text-properties fo:font-weight="bold" style:font-weight-asian="bold" style:font-weight-complex="bold"/>
    </style:style>
    <style:style style:name="T36" style:parent-style-name="Domyślnaczcionkaakapitu" style:family="text">
      <style:text-properties fo:color="#FFFFFF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P44" style:parent-style-name="Normalny" style:family="paragraph">
      <style:text-properties fo:color="#FFFFFF" fo:font-size="9pt" style:font-size-asian="9pt" style:font-size-complex="9pt"/>
    </style:style>
    <style:style style:name="T45" style:parent-style-name="Domyślnaczcionkaakapitu" style:family="text">
      <style:text-properties fo:color="#FFFFFF" fo:font-size="9pt" style:font-size-asian="9pt" style:font-size-complex="9pt"/>
    </style:style>
    <style:style style:name="T46" style:parent-style-name="Domyślnaczcionkaakapitu" style:family="text">
      <style:text-properties fo:color="#FFFFFF" fo:font-size="9pt" style:font-size-asian="9pt" style:font-size-complex="9pt"/>
    </style:style>
  </office:automatic-styles>
  <office:body>
    <office:text text:use-soft-page-breaks="true">
      <text:p text:style-name="P1">Załącznik do Zarządzenia Nr 0050........2019 Burmistrza Miasta Płońska z dnia 22 stycznia 2019</text:p>
      <text:p text:style-name="Normalny"><text:span text:style-name="T2">AŚ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łońsk, dnia 22-01-2019</text:span></text:p>
      <text:p text:style-name="P13"/>
      <text:p text:style-name="P14">Wykaz</text:p>
      <text:p text:style-name="P15"/>
      <text:p text:style-name="Tekstpodstawowy">nieruchomości przeznaczonej do<text:s/>wydzierżawienia<text:s/></text:p>
      <text:p text:style-name="Normalny"/>
      <text:list text:style-name="LFO1" text:continue-numbering="true">
        <text:list-item>
          <text:p text:style-name="P16">oznaczenie nieruchomości według księgi wieczystej oraz katastru nieruchomości;</text:p>
        </text:list-item>
      </text:list>
      <text:p text:style-name="P17">Część działki nr 83/1 o pow. 2,8300 ha, położona w Skarboszewie na terenie Gminy Naruszewo. Księga wieczysta PL1L/00058362/7.</text:p>
      <text:p text:style-name="P18"/>
      <text:p text:style-name="P19">2) opis nieruchomości;</text:p>
      <text:p text:style-name="P20">Przedmiotowa nieruchomość zabudowana jest budynkiem administracyjno-socjalnym, portiernią, magazynem mączki. Budynki znajdujące się na działce nie będą przedmiotem wydzierżawienia. Część podlegająca wydzierżawieniu to pozostałość po byłej żwirowni i wyrobisku, przeznaczona do rekultywacji na cele rolne i leśne.</text:p>
      <text:p text:style-name="P21"/>
      <text:p text:style-name="P22">3) przeznaczenie nieruchomości i sposób jej zagospodarowania;</text:p>
      <text:p text:style-name="P23">Zgodnie ze Studium uwarunkowań i kierunków zagospodarowania przestrzennego Gminy Naruszewo uchwalonym Uchwałą Nr XX/159/2002 Rady Gminy Naruszewo<text:s/>z 26 czerwca 2002 roku działka nr 83/1 położona jest w obszarze przeznaczonym na cele rolno-leśne.<text:s/></text:p>
      <text:p text:style-name="P24"/>
      <text:p text:style-name="P25">4)<text:tab/><text:s/>wartość czynszu dzierżawnego;</text:p>
      <text:p text:style-name="P26"><text:tab/>Wartość czynszu dzierżawnego została określona przez rzeczoznawcę majątkowego na kwotę 255,00 zł/ miesięcznie netto.<text:s/></text:p>
      <text:p text:style-name="P27"/>
      <text:p text:style-name="P28">5) okres wydzierżawienia</text:p>
      <text:p text:style-name="P29">Działka przeznaczona jest do wydzierżawienia na okres do 3 lat.</text:p>
      <text:p text:style-name="P30"/>
      <text:p text:style-name="P31">Niniejszy wykaz wywiesza się na okres 21 dni – od dnia 22 stycznia 2019 r. do dnia 12 lutego  2019 roku na tablicy ogłoszeń w siedzibie  Urzędu Miejskiego w Płońsku,<text:s/>na tablicy ogłoszeń Gminy Naruszewo a ponadto informację o wywieszeniu wykazu podaje się do publicznej wiadomości przez ogłoszenie w prasie lokalnej oraz zamieszczenie na stronie internetowej Urzędu Miejskiego w Płońsku.</text:p>
      <text:p text:style-name="P32">Szczegółowych informacji udziela Wydział Planowania Przestrzennego i Gospodarki Nieruchomościami Urzędu Miejskiego w Płońsku, ul. Płocka 39 – wejście od ul. 1-go Maja, /pokój nr 2 na parterze/.</text:p>
      <text:p text:style-name="P33">Burmistrz Miasta Płońsk</text:p>
      <text:p text:style-name="P34">/-/</text:p>
      <text:p text:style-name="P35"><text:s text:c="4"/>Andrzej Pietrasik<text:s/></text:p>
      <text:p text:style-name="Normalny"><text:span text:style-name="T36">Sporządziła: A. Ślubowsk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Normalny"><text:span text:style-name="T45">Sprawdziła:<text:s/></text:span><text:span text:style-name="T46">T. Juncz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style:font-name-complex="Arial" fo:color="#333399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Arial" fo:color="#333399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Arial" fo:font-size="11pt" style:font-size-asian="11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Arial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Ślubowska</meta:initial-creator>
    <dc:creator>Izabela Ambroziak</dc:creator>
    <meta:creation-date>2020-04-29T12:52:00Z</meta:creation-date>
    <dc:date>2020-04-29T12:52:00Z</dc:date>
    <meta:print-date>2019-01-22T08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1" meta:row-count="14" meta:non-whitespace-character-count="1692"/>
  </office:meta>
</office:document-meta>
</file>