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Batang" fo:font-weight="bold" style:font-weight-asian="bold" style:font-weight-complex="bold" fo:font-size="12pt" style:font-size-asian="12pt" style:font-size-complex="10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Batang" fo:font-weight="bold" style:font-weight-asian="bold" style:font-weight-complex="bold" fo:font-size="12pt" style:font-size-asian="12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P60" style:parent-style-name="Standard" style:family="paragraph">
      <style:paragraph-properties fo:text-align="justify" fo:margin-left="1.2798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left="1.279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end" fo:margin-top="0.0833in" fo:margin-bottom="0.0833in" fo:line-height="100%"/>
      <style:text-properties style:font-name="Times New Roman" style:font-name-asian="Times New Roman" style:language-asian="pl" style:country-asian="PL" fo:hyphenate="true"/>
    </style:style>
    <style:style style:name="P71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72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language-asian="pl" style:country-asian="PL" fo:hyphenate="true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fo:hyphenate="true"/>
    </style:style>
    <style:style style:name="P74" style:parent-style-name="Standard" style:family="paragraph">
      <style:paragraph-properties fo:margin-bottom="0in" fo:line-height="100%" fo:margin-left="0.2916in" fo:text-indent="-0.2916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" style:parent-style-name="Standard" style:family="paragraph">
      <style:paragraph-properties fo:text-align="justify" fo:margin-bottom="0in" fo:line-height="100%" fo:margin-left="0.3111in" fo:text-indent="-0.3111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4" style:parent-style-name="Standard" style:family="paragraph">
      <style:paragraph-properties fo:text-align="justify" fo:margin-bottom="0in" fo:line-height="100%" fo:margin-left="0.3208in" fo:text-indent="-0.318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9" style:parent-style-name="Domyślnaczcionkaakapitu" style:family="text">
      <style:text-properties style:font-name="Times New Roman" style:font-name-asian="Batang" fo:font-weight="bold" style:font-weight-asian="bold" fo:color="#000000" fo:font-size="12pt" style:font-size-asian="12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91" style:parent-style-name="Standard" style:family="paragraph">
      <style:paragraph-properties fo:text-align="justify" fo:margin-bottom="0in" fo:line-height="100%" fo:margin-left="0.3305in" fo:text-indent="-0.3277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92" style:parent-style-name="Standard" style:family="paragraph">
      <style:paragraph-properties fo:text-align="justify" fo:margin-bottom="0in" fo:line-height="100%" fo:margin-left="0.3305in" fo:text-indent="-0.3277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8" style:parent-style-name="Standard" style:family="paragraph">
      <style:paragraph-properties fo:text-align="justify" fo:margin-bottom="0in" fo:line-height="100%" fo:margin-left="0.3305in" fo:text-indent="-0.3305in">
        <style:tab-stops>
          <style:tab-stop style:type="left" style:position="0.3402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06" style:parent-style-name="Standard" style:family="paragraph">
      <style:paragraph-properties fo:text-align="justify" fo:margin-bottom="0in" fo:line-height="100%" fo:margin-left="0.3305in" fo:text-indent="-0.3277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" style:parent-style-name="Standard" style:family="paragraph">
      <style:paragraph-properties fo:text-align="justify" fo:margin-bottom="0in" fo:line-height="100%" fo:margin-left="0.3305in" fo:text-indent="-0.3222in">
        <style:tab-stops>
          <style:tab-stop style:type="left" style:position="0.738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1" style:parent-style-name="Standard" style:family="paragraph">
      <style:paragraph-properties fo:text-align="justify" fo:margin-bottom="0in" fo:line-height="100%" fo:margin-left="0.35in" fo:text-indent="-0.35in">
        <style:tab-stops>
          <style:tab-stop style:type="left" style:position="0.35in"/>
          <style:tab-stop style:type="left" style:position="0.738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2" style:parent-style-name="Standard" style:family="paragraph">
      <style:paragraph-properties fo:text-align="justify" fo:margin-bottom="0in" fo:line-height="100%" fo:margin-left="0.35in" fo:text-indent="-0.35in">
        <style:tab-stops>
          <style:tab-stop style:type="left" style:position="0.35in"/>
          <style:tab-stop style:type="left" style:position="0.738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3" style:parent-style-name="Standard" style:family="paragraph">
      <style:paragraph-properties fo:text-align="justify" fo:margin-bottom="0in" fo:line-height="100%" fo:margin-left="0.35in" fo:text-indent="-0.35in">
        <style:tab-stops>
          <style:tab-stop style:type="left" style:position="0.35in"/>
          <style:tab-stop style:type="left" style:position="0.7388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7" style:parent-style-name="Standard" style:family="paragraph">
      <style:paragraph-properties fo:text-align="justify" fo:margin-bottom="0in" fo:line-height="100%" fo:margin-left="0.35in" fo:text-indent="-0.3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" style:parent-style-name="Standard" style:family="paragraph">
      <style:paragraph-properties fo:text-align="justify" fo:margin-bottom="0in" fo:line-height="100%" fo:margin-left="0.3506in" fo:text-indent="-0.3506in">
        <style:tab-stops>
          <style:tab-stop style:type="left" style:position="0.3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bottom="0in" fo:line-height="100%" fo:margin-left="4.0361in">
        <style:tab-stops/>
      </style:paragraph-properties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RTA ZGŁOSZENIOWA</text:p>
      <text:p text:style-name="P4"><text:span text:style-name="T5">KONKURSU<text:s/></text:span><text:span text:style-name="T6"><text:s/>Gra Miejska <text:s/>pod tytułem Miejska Gra Terenowa z okazji Dni Patrona Miasta Św. Michała 2024</text:span></text:p>
      <text:p text:style-name="P7">Pod <text:s/>patronatem Burmistrza Miasta Płońsk</text:p>
      <text:p text:style-name="P8"/>
      <text:p text:style-name="P9">Nazwa Drużyny …....................................................................................</text:p>
      <text:p text:style-name="P10"/>
      <text:p text:style-name="P11"/>
      <text:p text:style-name="P12"><text:s/>Imię i nazwisko <text:s/>i wiek <text:s/>......................................................................................................................</text:p>
      <text:p text:style-name="P13"/>
      <text:p text:style-name="P14">Imię i nazwisko i wiek <text:s text:c="2"/>…...................................................................................................................</text:p>
      <text:p text:style-name="P15"/>
      <text:p text:style-name="P16">Imię i nazwisko i wiek..........................................................................................................................</text:p>
      <text:p text:style-name="P17"/>
      <text:p text:style-name="P18">Imię i nazwisko i wiek …......................................................................................................................</text:p>
      <text:p text:style-name="P19"/>
      <text:p text:style-name="P20">Imię i nazwisko i wiek …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</text:p>
      <text:p text:style-name="P23"><text:s/>Imię i nazwisko opiekuna uczestnika niepełnoletniego lub nauczyciela</text:p>
      <text:p text:style-name="P24"/>
      <text:p text:style-name="P25">…............................................................................................................................................................</text:p>
      <text:p text:style-name="P26">Adres domowy/placówki (do korespondencji)</text:p>
      <text:p text:style-name="P27"/>
      <text:p text:style-name="P28">............................................................................................................................................................</text:p>
      <text:p text:style-name="P29">Telefon do opiekuna grupy</text:p>
      <text:p text:style-name="P30"/>
      <text:p text:style-name="P31"/>
      <text:p text:style-name="P32">OŚWIADCZENIE</text:p>
      <text:p text:style-name="P33"/>
      <text:p text:style-name="P34">Oświadczam, że zrozumiałem (-łam), iż zgłoszenie pracy do konkursu i zaakceptowanie postanowień Regulaminu Konkursu jest równoznaczne z zawarciem przez Uczestnika konkursu (lub jego opiekuna) z Organizatorem, Umowy nieodpłatnego przeniesienia autorskich praw majątkowych, o której mowa w art. 41 ust. 1 pkt 1 ustawy z dnia 4 lutego 1994 r. o prawach autorskich i prawach pokrewnych (t.j. Dz.U. z 2022 r. poz. 2509), na zasadach określonych w §5 Regulaminu.</text:p>
      <text:p text:style-name="P35"/>
      <text:p text:style-name="P36">ZGODA NA PRZETWARZANIE DANYCH</text:p>
      <text:p text:style-name="P37"/>
      <text:p text:style-name="P38"><text:span text:style-name="T39">Wyrażam zgodę na przetwarzanie danych osobowych moich/mojego dziecka/podopiecznego, w celu organizacji, uczestnictwa i przeprowadzenia Konkursu <text:s/></text:span><text:span text:style-name="T40">Gra Miejska <text:s/>pod tytułem Miejska Gra Terenowa z okazji Dni Patrona Miasta Św. Michała 2024<text:s/></text:span><text:span text:style-name="T41"><text:s/>Posiadam wiedzę, że podanie danych jest dobrowolne, jednak konieczne do realizacji celów w jakim zostały zebrane.</text:span></text:p>
      <text:p text:style-name="P42">Oświadczam, że zapoznałem (-łam) się z treścią klauzuli informacyjnej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text:tab/>Podpis autora pracy /Podpis opiekuna</text:p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/text:p>
      <text:p text:style-name="P59"><text:tab/><text:tab/><text:tab/><text:tab/><text:tab/><text:tab/><text:tab/><text:tab/><text:s text:c="19"/>BURMISTRZ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</text:span><text:span text:style-name="T67"><text:tab/><text:s text:c="8"/></text:span><text:span text:style-name="T68"><text:tab/><text:s/>Andrzej Pietrasik</text:span></text:p>
      <text:p text:style-name="P69"/>
      <text:soft-page-break/>
      <text:p text:style-name="P70">19.09.2024 r.</text:p>
      <text:p text:style-name="P71">KLAUZULA INFORMACYJNA O PRZETWARZANIU DANYCH OSOBOWYCH</text:p>
      <text:p text:style-name="P72"/>
      <text:p text:style-name="P73">Na podstawie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/dziecka danych osobowych oraz o przysługujących Pani/Panu prawach z tym związanych.</text:p>
      <text:p text:style-name="P74"><text:span text:style-name="T75">1.    </text:span><text:span text:style-name="T76"><text:tab/>Administratorem danych Pani/Pana danych osobowych jest Kierownik Miejskiego Ośrodka Pomocy Społecznej z siedzibą w Płońsku ul. Kolbe 9, 09-100 Płońsk, adres e-mail: mopsplonsk@plonsk.pl, tel.</text:span><text:span text:style-name="T77"><text:s/></text:span><text:span text:style-name="T78">23 662 29 90.</text:span></text:p>
      <text:p text:style-name="P79"><text:span text:style-name="T80">2.</text:span><text:span text:style-name="T81"><text:tab/>Jeśli ma Pani/Pan pytania dotyczące sposobu i zakresu przetwarzania Pani/Pana danych osobowych, a także przysługujących Pani/Panu uprawnień, może się Pani/Pan skontaktować z Inspektorem Ochrony Danych Miejskiego Ośrodka Pomocy Społecznej w Płońsku za pomocą adresu e – mail:<text:s/></text:span><text:span text:style-name="T82">iod@plonsk.pl</text:span><text:span text:style-name="T83"><text:s/>lub telefonicznie tel. 23 663 13 61 albo pisemnie na adres siedziby administratora.</text:span></text:p>
      <text:p text:style-name="P84"><text:span text:style-name="T85">3.</text:span><text:span text:style-name="T86"><text:tab/></text:span><text:s/><text:span text:style-name="T87">Podstawą do przetwarzania danych osobowych jest zgoda na przetwarzanie danych osobowych.<text:s/></text:span><text:span text:style-name="T88">Dane osobowe uczestników, laureatów i opiekunów będą przetwarzane w celu organizacji Konkursu<text:s/></text:span><text:span text:style-name="T89">Gra Miejska <text:s/>pod tytułem Miejska Gra Terenowa z okazji Dni Patrona Miasta Św. Michała 2024</text:span><text:span text:style-name="T90"><text:s/>i w celach podatkowych (dotyczy laureatów i wyróżnionych) – jeżeli występują obowiązki podatkowe.</text:span></text:p>
      <text:p text:style-name="P91">4.<text:tab/>W związku z przetwarzaniem danych w celach, o których mowa w pkt 3, odbiorcami Pani/Pana danych osobowych mogą być organy władzy publicznej oraz podmioty wykonujące zadania publiczne lub działające na zlecenie organów władzy publicznej, w zakresie i w celach, które wynikają z przepisów powszechnie obowiązującego prawa.</text:p>
      <text:p text:style-name="P92"><text:span text:style-name="T93">5.</text:span><text:span text:style-name="T94"><text:tab/></text:span><text:span text:style-name="T95">Pani/Pana dane osobowe nie będą przekazywane do państw trzecich, a więc poza teren<text:s/></text:span><text:span text:style-name="T96">Europejskiego Obszaru Gospodarczego (EOG) oraz do<text:s/></text:span><text:span text:style-name="T97">organizacji międzynarodowych.</text:span></text:p>
      <text:p text:style-name="P98"><text:span text:style-name="T99">6.</text:span><text:span text:style-name="T100"><text:tab/></text:span><text:span text:style-name="T101">Pani/Pana dane osobowe będą przechowywane przez okres niezbędny do realizacji celu określonego w pkt 3a</text:span><text:span text:style-name="T102">, a po tym czasie przez okres oraz w zakresie wymaganym przez przepisy r</text:span><text:span text:style-name="T103">ozporządzenia Prezesa Rady Ministrów</text:span><text:span text:style-name="T104"><text:s/>z dnia 18 stycznia 2011 r.<text:s/></text:span><text:span text:style-name="T105">w sprawie instrukcji kancelaryjnej, jednolitych rzeczowych wykazów akt oraz instrukcji w sprawie organizacji i zakresu działania archiwów zakładowych.</text:span></text:p>
      <text:p text:style-name="P106"><text:span text:style-name="T107">7.</text:span><text:span text:style-name="T108"><text:tab/></text:span><text:span text:style-name="T109">W związku z przetwarzaniem Pani/Pana danych osobowych przysługują Pani/Panu następujące uprawnienia:</text:span></text:p>
      <text:p text:style-name="P110">a)<text:tab/>prawo dostępu do treści swoich danych,</text:p>
      <text:p text:style-name="P111">b)<text:tab/>prawo do żądania sprostowania (poprawiania) danych osobowych – <text:s/>w przypadku gdy dane są nieprawidłowe lub niekompletne,</text:p>
      <text:p text:style-name="P112">c)<text:tab/>prawo do żądania ograniczenia przetwarzania danych osobowych w przypadkach określonych<text:s/><text:line-break/>w art.18 ogólnego rozporządzenia o ochronie danych.</text:p>
      <text:p text:style-name="P113"><text:span text:style-name="T114">8.</text:span><text:span text:style-name="T115"><text:tab/></text:span><text:span text:style-name="T116">Przysługuje Pani/Panu prawo wniesienia skargi do Prezesa Urzędu Ochrony Danych Osobowych w Warszawie ul. Stawki 2, 00-193 Warszawa, gdy uzna Pani/Pan, że przetwarzanie Pani/Pana danych osobowych narusza przepisy rozporządzenia.</text:span></text:p>
      <text:p text:style-name="P117"><text:span text:style-name="T118">9.</text:span><text:span text:style-name="T119"><text:tab/></text:span><text:span text:style-name="T120">Podanie przez Panią/Pana danych osobowych jest wymogiem ustawowym i ma charakter obowiązkowy, gdyż przesłankę przetwarzania danych osobowych stanowi przepis prawa.</text:span></text:p>
      <text:p text:style-name="P121"><text:span text:style-name="T122">10.</text:span><text:span text:style-name="T123"><text:tab/>Pani/Pana dane osobowe nie będą przetwarzane w sposób zautomatyzowany (w tym w formie profilowania), mogący wywoływać wobec Pani/Pana skutki prawne lub w podobny sposób istotnie wpływać na Pani/Pana sytuację.</text:span></text:p>
      <text:p text:style-name="P124"/>
      <text:p text:style-name="P125"/>
      <text:p text:style-name="P126"><text:span text:style-name="T127"><text:s text:c="25"/>Burmistrz Andrzej Pietras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list-format-name="NLF0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eta Ślubowska</meta:initial-creator>
    <dc:creator>Agnieszka</dc:creator>
    <meta:creation-date>2024-02-12T15:02:00Z</meta:creation-date>
    <dc:date>2024-09-24T11:28:00Z</dc:date>
    <meta:print-date>2024-02-12T11:28:00Z</meta:print-date>
    <meta:template xlink:href="Normal.dotm" xlink:type="simple"/>
    <meta:editing-cycles>11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75" meta:character-count="6113" meta:row-count="43" meta:non-whitespace-character-count="5250"/>
  </office:meta>
</office:document-meta>
</file>