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39cm" fo:margin-left="-0.951cm" fo:margin-top="0cm" fo:margin-bottom="0cm" table:align="left" style:writing-mode="lr-tb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4.546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166cm"/>
    </style:style>
    <style:style style:name="Tabela1.1" style:family="table-row">
      <style:table-row-properties style:min-row-height="0.718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806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365cm" style:keep-together="false" fo:keep-together="always"/>
    </style:style>
    <style:style style:name="Tabela1.4" style:family="table-row">
      <style:table-row-properties style:min-row-height="2.196cm" style:keep-together="false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color="#ff0000" style:font-name="Times New Roman" fo:font-size="9pt" style:font-name-asian="Times New Roman1" style:font-size-asian="9pt" style:language-asian="pl" style:country-asian="PL" style:font-size-complex="9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7.382cm"/>
          <style:tab-stop style:position="7.99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Batang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name-asian="Batang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3pt" fo:font-weight="bold" style:font-name-asian="Times New Roman1" style:font-size-asian="13pt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="Times New Roman" fo:font-size="9pt" fo:font-style="italic" style:font-name-asian="Times New Roman1" style:font-size-asian="9pt" style:language-asian="pl" style:country-asian="PL" style:font-style-asian="italic" style:font-size-complex="9pt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9pt" fo:font-style="italic" style:font-name-asian="Times New Roman1" style:font-size-asian="9pt" style:language-asian="pl" style:country-asian="PL" style:font-style-asian="italic" style:font-size-complex="9pt" style:font-style-complex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9pt" style:font-name-asian="Times New Roman1" style:font-size-asian="9pt" style:language-asian="pl" style:country-asian="PL" style:font-size-complex="9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Times New Roman" fo:font-size="9pt" style:font-name-asian="Times New Roman1" style:font-size-asian="9pt" style:language-asian="pl" style:country-asian="PL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9pt" style:font-name-asian="Times New Roman1" style:font-size-asian="9pt" style:language-asian="pl" style:country-asian="PL" style:font-size-complex="9pt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Batang" style:font-size-asian="12pt" style:font-weight-asian="bold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size-complex="9pt" style:font-style-complex="italic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line-height="115%" fo:text-align="center" style:justify-single-word="false"/>
    </style:style>
    <style:style style:name="P44" style:family="paragraph" style:parent-style-name="Standard">
      <style:paragraph-properties fo:margin-top="0cm" fo:margin-bottom="0cm" fo:line-height="115%" fo:text-align="justify" style:justify-single-word="false"/>
    </style:style>
    <style:style style:name="P45" style:family="paragraph" style:parent-style-name="Standard">
      <style:paragraph-properties fo:margin-top="0cm" fo:margin-bottom="0cm" fo:line-height="115%"/>
      <style:text-properties fo:color="#000000" style:font-name="Times New Roman" fo:font-size="10pt" style:font-size-asian="10pt" style:font-size-complex="10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8" style:family="paragraph" style:parent-style-name="Standard">
      <style:paragraph-properties fo:margin-left="10.795cm" fo:margin-right="0cm" fo:margin-top="0cm" fo:margin-bottom="0cm" fo:line-height="100%" fo:text-indent="0cm" style:auto-text-indent="false"/>
      <style:text-properties style:font-name="Times New Roman" fo:font-weight="bold" style:font-name-asian="Times New Roman1" style:language-asian="pl" style:country-asian="PL" style:font-weight-asian="bold" style:font-size-complex="14pt" style:font-weight-complex="bold"/>
    </style:style>
    <style:style style:name="P49" style:family="paragraph" style:parent-style-name="Standard">
      <style:paragraph-properties fo:margin-left="9.546cm" fo:margin-right="0cm" fo:margin-top="0cm" fo:margin-bottom="0cm" fo:line-height="100%" fo:text-indent="-0.044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50" style:family="paragraph" style:parent-style-name="Standard">
      <style:paragraph-properties fo:margin-left="9.546cm" fo:margin-right="0cm" fo:margin-top="0cm" fo:margin-bottom="0cm" fo:line-height="100%" fo:text-indent="-0.044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51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54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55" style:family="paragraph" style:parent-style-name="Standard">
      <style:paragraph-properties fo:margin-top="0.212cm" fo:margin-bottom="0.212cm" fo:line-height="100%" fo:text-align="end" style:justify-single-word="false" fo:hyphenation-ladder-count="no-limit"/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56" style:family="paragraph" style:parent-style-name="Standard">
      <style:paragraph-properties fo:margin-top="0.212cm" fo:margin-bottom="0.212cm" fo:line-height="100%" fo:text-align="center" style:justify-single-word="false" fo:hyphenation-ladder-count="no-limit"/>
      <style:text-properties style:font-name="Times New Roman" fo:font-weight="bold" style:font-name-asian="Times New Roman1" style:language-asian="pl" style:country-asian="PL" style:font-weight-asian="bold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.741cm" fo:margin-right="0cm" fo:margin-top="0cm" fo:margin-bottom="0cm" fo:line-height="100%" fo:hyphenation-ladder-count="no-limit" fo:text-indent="-0.741cm" style:auto-text-indent="false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.79cm" fo:margin-right="0cm" fo:margin-top="0cm" fo:margin-bottom="0cm" fo:line-height="100%" fo:text-align="justify" style:justify-single-word="false" fo:hyphenation-ladder-count="no-limit" fo:text-indent="-0.79cm" style:auto-text-indent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815cm" fo:margin-right="0cm" fo:margin-top="0cm" fo:margin-bottom="0cm" fo:line-height="100%" fo:text-align="justify" style:justify-single-word="false" fo:hyphenation-ladder-count="no-limit" fo:text-indent="-0.808cm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.84cm" fo:margin-right="0cm" fo:margin-top="0cm" fo:margin-bottom="0cm" fo:line-height="100%" fo:text-align="justify" style:justify-single-word="false" fo:hyphenation-ladder-count="no-limit" fo:text-indent="-0.833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.84cm" fo:margin-right="0cm" fo:margin-top="0cm" fo:margin-bottom="0cm" fo:line-height="100%" fo:text-align="justify" style:justify-single-word="false" fo:hyphenation-ladder-count="no-limit" fo:text-indent="-0.833cm" style:auto-text-indent="false"/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62" style:family="paragraph" style:parent-style-name="Standard">
      <style:paragraph-properties fo:margin-left="0.84cm" fo:margin-right="0cm" fo:margin-top="0cm" fo:margin-bottom="0cm" fo:line-height="100%" fo:text-align="justify" style:justify-single-word="false" fo:hyphenation-ladder-count="no-limit" fo:text-indent="-0.84cm" style:auto-text-indent="false">
        <style:tab-stops>
          <style:tab-stop style:position="0.864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.889cm" fo:margin-right="0cm" fo:margin-top="0cm" fo:margin-bottom="0cm" fo:line-height="100%" fo:text-align="justify" style:justify-single-word="false" fo:hyphenation-ladder-count="no-limit" fo:text-indent="-0.889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.889cm" fo:margin-right="0cm" fo:margin-top="0cm" fo:margin-bottom="0cm" fo:line-height="100%" fo:text-align="justify" style:justify-single-word="false" fo:hyphenation-ladder-count="no-limit" fo:text-indent="-0.889cm" style:auto-text-indent="false">
        <style:tab-stops>
          <style:tab-stop style:position="0.889cm"/>
          <style:tab-stop style:position="1.877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left="0.889cm" fo:margin-right="0cm" fo:margin-top="0cm" fo:margin-bottom="0cm" fo:line-height="100%" fo:text-align="justify" style:justify-single-word="false" fo:hyphenation-ladder-count="no-limit" fo:text-indent="-0.889cm" style:auto-text-indent="false">
        <style:tab-stops>
          <style:tab-stop style:position="0.889cm"/>
          <style:tab-stop style:position="1.877cm"/>
        </style:tab-stops>
      </style:paragraph-properties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66" style:family="paragraph" style:parent-style-name="Standard">
      <style:paragraph-properties fo:margin-left="0.891cm" fo:margin-right="0cm" fo:margin-top="0cm" fo:margin-bottom="0cm" fo:line-height="100%" fo:text-align="justify" style:justify-single-word="false" fo:hyphenation-ladder-count="no-limit" fo:text-indent="-0.891cm" style:auto-text-indent="false">
        <style:tab-stops>
          <style:tab-stop style:position="0.889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Default">
      <style:paragraph-properties fo:text-align="center" style:justify-single-word="false"/>
    </style:style>
    <style:style style:name="P68" style:family="paragraph" style:parent-style-name="Default">
      <style:paragraph-properties fo:text-align="justify" style:justify-single-word="false"/>
    </style:style>
    <style:style style:name="P69" style:family="paragraph" style:parent-style-name="Default">
      <style:paragraph-properties fo:line-height="115%"/>
    </style:style>
    <style:style style:name="P70" style:family="paragraph" style:parent-style-name="Standard">
      <style:paragraph-properties fo:margin-left="8.297cm" fo:margin-right="0cm" fo:margin-top="0cm" fo:margin-bottom="0cm" fo:line-height="100%" fo:text-indent="1.249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71" style:family="paragraph" style:parent-style-name="Standard">
      <style:paragraph-properties fo:margin-left="0.84cm" fo:margin-right="0cm" fo:margin-top="0cm" fo:margin-bottom="0cm" fo:line-height="100%" fo:text-align="justify" style:justify-single-word="false" fo:hyphenation-ladder-count="no-limit" fo:text-indent="-0.818cm" style:auto-text-indent="false">
        <style:tab-stops>
          <style:tab-stop style:position="1.877cm"/>
        </style:tab-stops>
      </style:paragraph-properties>
      <style:text-properties style:font-name="Times New Roman" style:font-name-asian="Times New Roman1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margin-left="10.252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73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style:font-name-asian="Times New Roman1" style:font-size-asian="16pt" style:language-asian="pl" style:country-asian="PL" style:font-weight-asian="bold" style:font-size-complex="12pt" style:font-weight-complex="bold"/>
    </style:style>
    <style:style style:name="P75" style:family="paragraph" style:parent-style-name="Standard" style:master-page-name="Standard">
      <style:paragraph-properties fo:margin-top="0cm" fo:margin-bottom="0cm" fo:line-height="100%" style:page-number="auto"/>
      <style:text-properties fo:color="#ff0000" style:font-name="Times New Roman" fo:font-weight="bold" style:font-name-asian="Times New Roman1" style:language-asian="pl" style:country-asian="PL" style:font-weight-asian="bold" style:font-weight-complex="bold"/>
    </style:style>
    <style:style style:name="P76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3pt" fo:font-weight="bold" style:font-name-asian="Times New Roman1" style:font-size-asian="13pt" style:language-asian="pl" style:country-asian="PL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weight="bold" style:font-name-asian="Times New Roman1" style:language-asian="pl" style:country-asian="PL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/>
    </style:style>
    <style:style style:name="P79" style:family="paragraph" style:parent-style-name="Standard" style:master-page-name="Converted1">
      <style:paragraph-properties fo:margin-top="0cm" fo:margin-bottom="0cm" fo:line-height="100%" fo:hyphenation-ladder-count="no-limit" style:page-number="auto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80" style:family="paragraph" style:parent-style-name="Standard" style:list-style-name="L1">
      <style:paragraph-properties fo:margin-top="0cm" fo:margin-bottom="0cm" fo:text-align="justify" style:justify-single-word="false"/>
    </style:style>
    <style:style style:name="P81" style:family="paragraph" style:parent-style-name="Standard" style:list-style-name="L2">
      <style:paragraph-properties fo:margin-top="0cm" fo:margin-bottom="0cm" fo:text-align="justify" style:justify-single-word="false"/>
    </style:style>
    <style:style style:name="P82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0pt" style:font-name-asian="Batang" style:font-size-asian="10pt" style:font-size-complex="10pt"/>
    </style:style>
    <style:style style:name="P8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0pt" fo:font-weight="bold" style:font-name-asian="Batang" style:font-size-asian="10pt" style:font-weight-asian="bold" style:font-size-complex="10pt" style:font-weight-complex="bold"/>
    </style:style>
    <style:style style:name="P84" style:family="paragraph" style:parent-style-name="Standard" style:list-style-name="L6">
      <style:paragraph-properties fo:margin-top="0cm" fo:margin-bottom="0cm" fo:text-align="justify" style:justify-single-word="false"/>
      <style:text-properties style:font-name="Times New Roman" fo:font-size="10pt" fo:font-weight="bold" style:font-name-asian="Batang" style:font-size-asian="10pt" style:font-weight-asian="bold" style:font-size-complex="10pt" style:font-weight-complex="bold"/>
    </style:style>
    <style:style style:name="P85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Batang" style:font-size-asian="10pt" style:font-weight-asian="bold" style:font-size-complex="10pt" style:font-weight-complex="bold"/>
    </style:style>
    <style:style style:name="P8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8" style:family="paragraph" style:parent-style-name="Standard" style:list-style-name="L6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9" style:family="paragraph" style:parent-style-name="Standard" style:list-style-name="L7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0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91" style:family="paragraph" style:parent-style-name="Standard" style:list-style-name="L7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asian="Times New Roman1" style:language-asian="pl" style:country-asian="PL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Batang" style:font-size-asian="12pt" style:font-weight-asian="bold" style:font-size-complex="10pt"/>
    </style:style>
    <style:style style:name="T8" style:family="text">
      <style:text-properties style:font-name="Times New Roman" fo:font-size="12pt" fo:font-weight="bold" style:font-name-asian="Batang" style:font-size-asian="12pt" style:language-asian="pl" style:country-asian="PL" style:font-weight-asian="bold" style:font-size-complex="10pt"/>
    </style:style>
    <style:style style:name="T9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weight-complex="bold"/>
    </style:style>
    <style:style style:name="T10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11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14" style:family="text">
      <style:text-properties style:font-name="Times New Roman" fo:font-size="10pt" fo:font-weight="bold" style:font-name-asian="Batang" style:font-size-asian="10pt" style:font-weight-asian="bold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language-complex="en" style:country-complex="US"/>
    </style:style>
    <style:style style:name="T18" style:family="text">
      <style:text-properties style:font-name="Times New Roman" fo:font-size="10pt" style:font-name-asian="Batang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size-complex="10pt" style:language-complex="en" style:country-complex="US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language-complex="en" style:country-complex="US"/>
    </style:style>
    <style:style style:name="T23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4pt" style:font-weight-complex="bold"/>
    </style:style>
    <style:style style:name="T24" style:family="text">
      <style:text-properties style:font-name="Times New Roman" style:letter-kerning="true" style:font-name-asian="Times New Roman1" style:language-asian="pl" style:country-asian="PL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font-size="10pt" style:font-size-asian="10pt" style:font-size-complex="10pt"/>
    </style:style>
    <style:style style:name="T30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1" style:family="text">
      <style:text-properties fo:color="#000000" style:font-name="Times New Roman" fo:font-size="10pt" fo:font-weight="bold" style:font-name-asian="Batang" style:font-size-asian="10pt" style:font-weight-asian="bold" style:font-size-complex="10pt" style:font-weight-complex="bold"/>
    </style:style>
    <style:style style:name="T32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fo:color="#000000" style:font-name="Times New Roman" style:font-name-asian="Times New Roman1" style:language-asian="pl" style:country-asian="PL"/>
    </style:style>
    <style:style style:name="T34" style:family="text">
      <style:text-properties fo:color="#000000" style:font-name="Times New Roman" fo:font-size="12pt" fo:font-weight="bold" style:font-name-asian="Batang" style:font-size-asian="12pt" style:language-asian="pl" style:country-asian="PL" style:font-weight-asian="bold" style:font-size-complex="10pt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color="#0000ff"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2pt" fo:font-weight="bold" style:font-name-asian="Batang" style:font-size-asian="12pt" style:font-weight-asian="bold"/>
    </style:style>
    <style:style style:name="T40" style:family="text">
      <style:text-properties fo:font-size="12pt" style:font-name-asian="Batang" style:font-size-asian="12pt" style:font-size-complex="10pt"/>
    </style:style>
    <style:style style:name="T41" style:family="text">
      <style:text-properties fo:font-weight="bold" style:font-name-asian="Batang" style:font-weight-asian="bold" style:font-size-complex="10pt"/>
    </style:style>
    <style:style style:name="T42" style:family="text">
      <style:text-properties fo:font-weight="bold" style:font-name-asian="Batang" style:font-weight-asian="bold" style:font-weight-complex="bold"/>
    </style:style>
    <style:style style:name="T43" style:family="text">
      <style:text-properties fo:color="#ff0000"/>
    </style:style>
    <style:style style:name="T44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4"/>
      <text:p text:style-name="P23">Zarządzenie nr ….....................</text:p>
      <text:h text:style-name="P76" text:outline-level="2">Burmistrza Miasta Płońsk</text:h>
      <text:p text:style-name="P23">z dnia ….....................roku</text:p>
      <text:p text:style-name="P23"/>
      <text:h text:style-name="P77" text:outline-level="1">w sprawie organizacji Konkursu <text:span text:style-name="T40">Gra Miejska pod tytułem Miejska Gra Terenowa z okazji Dni Patrona Miasta Św. Michała <text:s/>2024</text:span></text:h>
      <text:h text:style-name="P78" text:outline-level="1"/>
      <text:p text:style-name="P47">Na podstawie art. 30 ust. 1 oraz art. 31 z dnia 8 marca 1990 r. o samorządzie gminnym (t.j.: Dz. U. z 2024 r., poz. 609), zarządzam, co następuje:</text:p>
      <text:p text:style-name="P47"/>
      <text:p text:style-name="P12">§ 1.</text:p>
      <text:p text:style-name="P7">Organizuje się konkurs <text:span text:style-name="T41">Gra Miejska <text:s/>pod tytułem Miejska Gra Terenowa z okazji Dni Patrona Miasta Św. Michała 2024</text:span>, zgodnie z regulaminem stanowiącym załącznik nr 1 do niniejszego zarządzenia.</text:p>
      <text:p text:style-name="P12">§ 2.</text:p>
      <text:p text:style-name="P27">Wykonanie zarządzenia powierza się Kierownikowi Miejskiego Ośrodka Pomocy Społecznej w Płońsku. </text:p>
      <text:p text:style-name="P6"><text:tab/><text:tab/>§ 3.</text:p>
      <text:p text:style-name="P5">Zarządzenie wchodzi w życie z dniem podpisania.</text:p>
      <text:p text:style-name="P5"/>
      <text:p text:style-name="P70">Burmistrz Miasta Płońsk</text:p>
      <text:p text:style-name="P48"/>
      <text:p text:style-name="P50"><text:s text:c="6"/>Andrzej Pietrasik</text:p>
      <text:p text:style-name="P49"/>
      <text:p text:style-name="P49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Sporządził</text:p>
          </table:table-cell>
          <table:table-cell table:style-name="Tabela1.A1" table:number-columns-spanned="3" office:value-type="string">
            <text:p text:style-name="P21"><text:span text:style-name="T11">Sprawdził </text:span><text:span text:style-name="T10">(data/podpis/zajmowane stanowisko)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30">Data/podpis/</text:p>
            <text:p text:style-name="P30">zajmowane stanowisko</text:p>
            <text:p text:style-name="P15"/>
            <text:p text:style-name="P15"/>
            <text:p text:style-name="P28"/>
            <text:p text:style-name="P16"/>
          </table:table-cell>
          <table:table-cell table:style-name="Tabela1.A1" office:value-type="string">
            <text:p text:style-name="P29">pod względem merytorycznym</text:p>
          </table:table-cell>
          <table:table-cell table:style-name="Tabela1.A1" table:number-rows-spanned="2" office:value-type="string">
            <text:p text:style-name="P30">Sekretarz Miasta</text:p>
          </table:table-cell>
          <table:table-cell table:style-name="Tabela1.A1" table:number-rows-spanned="2" office:value-type="string">
            <text:p text:style-name="P29">pod względem</text:p>
            <text:p text:style-name="P29">formalno - prawnym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29">formalno- rachunkowym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7"/>
            <text:p text:style-name="P17"/>
            <text:p text:style-name="P28"/>
            <text:p text:style-name="P30"/>
          </table:table-cell>
          <table:table-cell table:style-name="Tabela1.A2" office:value-type="string">
            <text:p text:style-name="P18"/>
            <text:p text:style-name="P19"/>
            <text:p text:style-name="P30"/>
            <text:p text:style-name="P30"/>
          </table:table-cell>
          <table:table-cell table:style-name="Tabela1.A2" office:value-type="string">
            <text:p text:style-name="P19"/>
            <text:p text:style-name="P3"/>
            <text:p text:style-name="P30"/>
          </table:table-cell>
        </table:table-row>
      </table:table>
      <text:p text:style-name="P4">* niepotrzebne skreślić</text:p>
      <text:p text:style-name="P1"/>
      <text:p text:style-name="P79">Załącznik nr 1 do Zarządzenia Nr …...................... Burmistrza Miasta Płońsk z dnia ….................................. roku.</text:p>
      <text:p text:style-name="P32"/>
      <text:p text:style-name="P26">REGULAMIN <text:s/><text:span text:style-name="T44">Gra Miejska <text:s/>pod tytułem Miejska Gra Terenowa z okazji Dni Patrona Miasta Św. Michała 2024 </text:span><text:span text:style-name="T25">pod patronatem Burmistrza Miasta Płońsk</text:span></text:p>
      <text:p text:style-name="P9"/>
      <text:p text:style-name="P35">§ 1. Postanowienia ogólne</text:p>
      <text:p text:style-name="P42"><text:span text:style-name="T18">Organizatorem </text:span><text:span text:style-name="T14">Konkursu </text:span><text:span text:style-name="T7">pod tytułem </text:span><text:span text:style-name="T8">Gra Miejska <text:s/>pod tytułem Miejska Gra Terenowa z okazji Dni Patrona Miasta Św. Michała 2024</text:span><text:span text:style-name="T18"> pod </text:span><text:span text:style-name="T14">patronatem Burmistrza Miasta Płońsk</text:span><text:span text:style-name="T18"> jest </text:span><text:span text:style-name="T14">Miejski Ośrodek Pomocy Społecznej w Płońsku </text:span><text:span text:style-name="T19">z siedzibą przy ul. Kolbe 9, 09-100 Płońsk </text:span></text:p>
      <text:p text:style-name="P11"><text:s text:c="2"/></text:p>
      <text:p text:style-name="P73">§ 2. Uczestnicy</text:p>
      <text:list xml:id="list5781624312157759914" text:style-name="L1">
        <text:list-item>
          <text:p text:style-name="P80"><text:span text:style-name="T15">Konkurs</text:span><text:span text:style-name="T19"> skierowany jest do </text:span><text:span text:style-name="T14">dzieci, młodzieży </text:span><text:span text:style-name="T18">i</text:span><text:span text:style-name="T14"> dorosłych</text:span><text:span text:style-name="T18"> bez ograniczeń wiekowych <text:line-break/>z terenu miasta Płońska.</text:span></text:p>
        </text:list-item>
        <text:list-item>
          <text:p text:style-name="P82">W grze terenowej udział brać mogą drużyny <text:s/>liczące minimum 3 maksimum 5 osób (obowiązkowo jedna osoba pełnoletnia – odpowiedzialna za bezpieczeństwo uczestników). </text:p>
        </text:list-item>
        <text:list-item>
          <text:p text:style-name="P82">Zgłoszenia drużyn przyjmowane są na kartach zgłoszeniowych. </text:p>
          <text:p text:style-name="P83"/>
        </text:list-item>
      </text:list>
      <text:p text:style-name="P10"/>
      <text:p text:style-name="P67"><text:span text:style-name="T27">§ 3.</text:span><text:span text:style-name="T26"> </text:span><text:span text:style-name="T27">Gra Terenowa </text:span></text:p>
      <text:p text:style-name="P68"><text:span text:style-name="T26">1. </text:span><text:span text:style-name="T27">Przedmiotem</text:span><text:span text:style-name="T26"> gry terenowej jest rozwiązanie zadań i zgromadzenie odpowiedzi i udokumentowania ich do wyłonienia zwycięskich drużyn. <text:s/></text:span></text:p>
      <text:p text:style-name="P32">2. <text:s/>Zadania uczestnicy wykonują w plenerze, na terenie miasta Płońsk. </text:p>
      <text:p text:style-name="P42"><text:span text:style-name="T18">3. </text:span><text:span text:style-name="T19">Technika wykonania zadań jest dowolna. Odpowiedzi na leży udokumentować w formie pisemnej, zdjęciowej lub filmowej. </text:span></text:p>
      <text:p text:style-name="P32">4. Gra terenowa odbywać się będzie w dniu 28.09.2024r w godzinach 11-15. <text:s/>Podczas trwania Dni Patrona Miasta.</text:p>
      <text:p text:style-name="P32">5. Start Gry będzie w budynku Centrum Informacji Turystycznej w Płońsku ul. Grunwaldzka 1. </text:p>
      <text:p text:style-name="P40">5. Uczestnicy mogą pobierać zgłoszenia i <text:s/>oddawać karty gry terenowej oraz dokumentacje zdjęciową i filmową <text:s/>tylko końca trwania imprezy plenerowej w dniu 28.09.2024r do godz. 15. <text:s/>do CIT w Płońsku <text:s/>ul. Grunwaldzka 1. </text:p>
      <text:p text:style-name="P42"><text:span text:style-name="T19">5. Każde oddane karty z odpowiedziami powinny być opatrzone <text:s/></text:span><text:span text:style-name="T15">etykietą</text:span><text:span text:style-name="T19">, zawierającą podstawowe dane autora pracy: IMIĘ, NAZWISKO, WIEK a także nr telefonu i nazwę DRUŻYNY. Etykietę </text:span><text:span text:style-name="T21">umieszczamy w miejscu mało widocznym</text:span><text:span text:style-name="T19">.</text:span></text:p>
      <text:p text:style-name="P42"><text:span text:style-name="T19">6. </text:span><text:span text:style-name="T15">1 osoba</text:span><text:span text:style-name="T19"> m</text:span><text:span text:style-name="T15">oże wziąć udział tylko w jednej drużynie. </text:span></text:p>
      <text:p text:style-name="P8"/>
      <text:p text:style-name="P67"><text:span text:style-name="T27">§ 4.Cele</text:span><text:span text:style-name="T26"> </text:span><text:span text:style-name="T27">konkursu</text:span></text:p>
      <text:p text:style-name="P38">Cele konkursu: </text:p>
      <text:p text:style-name="P39">- kultywowanie historii oraz poznawanie Mojego miasta Płońsk,</text:p>
      <text:p text:style-name="P22"><text:span text:style-name="T12">- pobudzanie i </text:span><text:span text:style-name="T19">kształtowanie</text:span><text:span text:style-name="T12"> </text:span><text:span text:style-name="T13">aktywności twórczej</text:span><text:span text:style-name="T12"> osób w różnym wieku, </text:span></text:p>
      <text:p text:style-name="P68"><text:span text:style-name="T26">- </text:span><text:span text:style-name="T27">łączenie pokoleń</text:span><text:span text:style-name="T26"> we wspólnej zabawie i rywalizacji, </text:span></text:p>
      <text:p text:style-name="P22"><text:span text:style-name="T19">- </text:span><text:span text:style-name="T15">inspiracja</text:span><text:span text:style-name="T19"> do kreatywnych poszukiwań </text:span><text:span text:style-name="T13">różnorodnych rozwiązań, </text:span></text:p>
      <text:p text:style-name="P22"><text:span text:style-name="T19">- </text:span><text:span text:style-name="T12">rozwijanie </text:span><text:span text:style-name="T13">wrażliwości estetycznej</text:span><text:span text:style-name="T12">, </text:span><text:span text:style-name="T13">wyobraźni</text:span><text:span text:style-name="T12"> i </text:span><text:span text:style-name="T13">zdolności manualnych </text:span><text:span text:style-name="T12">uczestników, </text:span></text:p>
      <text:p text:style-name="P22"><text:span text:style-name="T12">- </text:span><text:span text:style-name="T13">propagowanie zdrowego stylu życia i spędzania wolnego czasu na świeżym powietrzu oraz wspólnie z rówieśnikami. </text:span></text:p>
      <text:p text:style-name="P34"/>
      <text:p text:style-name="P43"><text:span text:style-name="T15">§ 5.</text:span><text:span text:style-name="T19"> </text:span><text:span text:style-name="T16">Warunki uczestnictwa w konkursie</text:span></text:p>
      <text:p text:style-name="P69"><text:span text:style-name="T26"><text:s text:c="14"/>1. Aby wziąć udział w konkursie należy: <text:line-break/> <text:s text:c="11"/>- zapoznać się z </text:span><text:span text:style-name="T27">Regulaminem Konkursu</text:span><text:span text:style-name="T26"> i zaakceptować jego założenia, </text:span></text:p>
      <text:p text:style-name="P45"><text:s text:c="12"/>- przystąpić do gry 26.05.2024r podczas trwania imprezy plenerowej Mama, Tata i Ja w Płońsku. </text:p>
      <text:p text:style-name="P44"><text:span text:style-name="T29"><text:s text:c="13"/>2. </text:span><text:span text:style-name="T20">Uczestnicy konkursu wypełniają </text:span><text:span text:style-name="T17">Kartę zgłoszeniową</text:span><text:span text:style-name="T20"> zawierającą następujące </text:span><text:span text:style-name="T22">dane autora pracy</text:span><text:span text:style-name="T20">:</text:span></text:p>
      <text:p text:style-name="P44"><text:span text:style-name="T20"><text:s text:c="12"/>- </text:span><text:span text:style-name="T17">imię i nazwisko </text:span><text:span text:style-name="T20">oraz</text:span><text:span text:style-name="T17"> WIEK (osobę odpowiedzialna za grupę startującą). </text:span></text:p>
      <text:p text:style-name="P42"><text:span text:style-name="T20"><text:s text:c="12"/>- </text:span><text:span text:style-name="T30">adres i dane kontaktowe, </text:span><text:span text:style-name="T32">w tym nr telefonu</text:span><text:span text:style-name="T29"> !!</text:span></text:p>
      <text:p text:style-name="P42"><text:span text:style-name="T20"><text:s text:c="13"/>- </text:span><text:span text:style-name="T29">zgodę na </text:span><text:span text:style-name="T30">przetwarzanie danych </text:span><text:span text:style-name="T29">osobowych</text:span></text:p>
      <text:p text:style-name="P46"><text:s text:c="13"/>- nazwę drużyny. <text:s/></text:p>
      <text:list xml:id="list3991586732605939628" text:style-name="L2">
        <text:list-item>
          <text:p text:style-name="P81"><text:span text:style-name="T30">podpis autora</text:span><text:span text:style-name="T29"> pracy </text:span><text:span text:style-name="T30">oraz opiekuna</text:span><text:span text:style-name="T29"> uczestnika małoletniego/nauczyciela (w przypadku prac osób niepełnoletnich)</text:span><text:bookmark-start text:name="_Hlk129600746"/></text:p>
        </text:list-item>
      </text:list>
      <text:list xml:id="list1499493234952143175" text:style-name="L3">
        <text:list-item>
          <text:p text:style-name="P90"><text:soft-page-break/><text:span text:style-name="T15">Zgłoszenie uczestnictwa poprzez oddanie wypełnionej karty zgłoszeniowej </text:span><text:span text:style-name="T19"><text:s text:c="2"/>i zaakceptowanie postanowień niniejszego Regulaminu jest równoznaczne z zawarciem przez Uczestnika gry terenowej z Organizatorem, Umowy o uczestniczeniu w grze i zaakceptowaniu jej zasad. </text:span></text:p>
        </text:list-item>
      </text:list>
      <text:list xml:id="list4250105952941597786" text:style-name="L4">
        <text:list-item>
          <text:p text:style-name="P86"><text:bookmark-end text:name="_Hlk129600746"/>W zakresie przetwarzania danych osobowych uczestników są oni zobowiązani do wyrażenia zgody na przetwarzanie danych osobowych w konkursie i na cele z tym związane. Organizator konkursu jako administrator danych osobowych przekazuje uczestnikom klauzulę informacyjną spełniając swoje obowiązki w zakresie ochrony danych osobowych.</text:p>
        </text:list-item>
        <text:list-item>
          <text:p text:style-name="P86">Zasady gry są określone przez organizatorów każdorazowo przed grą. Zasady gry i nagrody są określone w regulaminie a szczegóły są dostępne u organizatorów. Organizator zastrzega sobie prawo do nie ujawniania części informacji na temat gry do jej rozpoczęcia – celem przeprowadzenia jej na równych zasadach dla wszystkich uczestników.</text:p>
        </text:list-item>
      </text:list>
      <text:list xml:id="list8287512972777688193" text:style-name="L5">
        <text:list-item>
          <text:p text:style-name="P87">Zdjęcia i filmy z gry mogą być wykorzystane do celów komunikacyjnych i promocyjnych kolejne wydarzenia i partnerów gry, uczestnictwo w grze jest równoznaczne z wyrażeniem na to zgody. Z chwilą przestąpienia do uczestnictwa w grze osoby pełnoletnie  i opiekunowie prawni osób niepełnoletnich wyrażają zgodę na fotografowanie ich  oraz ich dzieci  oraz zgodę na wykorzystanie bez odrębnego wynagrodzenia wizerunków dzieci w materiałach, w warunkach zapewniających poszanowanie godności.</text:p>
        </text:list-item>
        <text:list-item>
          <text:p text:style-name="P85">Miejski Ośrodek Pomocy Społecznej <text:s/>oraz jej pracownicy nie ponoszą odpowiedzialności za wypadki w trakcie gry.</text:p>
        </text:list-item>
        <text:list-item>
          <text:p text:style-name="P85">Organizator nie ponosi odpowiedzialności za zachowanie pełnoletnich uczestników gry oraz następstwa z niego wynikające, w tym chwilowy lub stały uszczerbek na zdrowiu i wypadki śmiertelne. </text:p>
        </text:list-item>
      </text:list>
      <text:list xml:id="list5191860020493297031" text:style-name="L6">
        <text:list-header>
          <text:p text:style-name="P84">Organizator nie ponosi odpowiedzialności za wypadki losowe powstałe w trakcie gry. </text:p>
        </text:list-header>
        <text:list-item>
          <text:p text:style-name="P84">Wszystkim osobom niepełnoletnie musi towarzyszyć opiekun, który odpowiada za ich bezpieczeństwo w trakcie gry.</text:p>
        </text:list-item>
        <text:list-item>
          <text:p text:style-name="P84">Gra toczy się w normalnym ruchu miejskim, dlatego konieczne jest zachowanie przez uczestników szczególnej ostrożności</text:p>
        </text:list-item>
        <text:list-item>
          <text:p text:style-name="P84">Organizator nie zapewnia opieki medycznej podczas trwania konkursu. <text:s/>Za każdego uczestnika niepełnoletniego odpowiada dany opiekun grupy (osoba pełnoletnia). Uczestnicy poruszają się na własną odpowiedzialność. </text:p>
        </text:list-item>
        <text:list-item>
          <text:p text:style-name="P84">Niedopuszczane jest poruszanie się wszelkimi pojazdami, gra toczy się wyłącznie na pieszo. </text:p>
        </text:list-item>
        <text:list-item>
          <text:p text:style-name="P84">Organizator nie ponosi odpowiedzialności za zachowania uczestników podczas trwania konkursu. </text:p>
        </text:list-item>
        <text:list-item>
          <text:p text:style-name="P88"><text:span text:style-name="T42">Udział w Grze jest bezpłatny oraz dobrowolny.</text:span><text:tab/> <text:s text:c="7"/></text:p>
        </text:list-item>
      </text:list>
      <text:p text:style-name="P20"><text:span text:style-name="T15">§ 6. Termin</text:span><text:span text:style-name="T19"> i warunki </text:span><text:span text:style-name="T15"><text:s/>uczestnictwa </text:span></text:p>
      <text:list xml:id="list5979933471529467800" text:style-name="L7">
        <text:list-item>
          <text:p text:style-name="P89">Karty zgłoszeniowe można dostarczyć w dni robocze w godzinach urzędowania Miejskiego Ośrodka Pomocy Społecznej w Płońsku do dnia 27.09.2024r. (Miejski Ośrodek Pomocy Społecznej w Płońsku, ul. Kolbego 9, 09-100 Płońsk) do godziny 15:30. </text:p>
        </text:list-item>
        <text:list-item>
          <text:p text:style-name="P89">Oddać wypełnioną lub poprać i wypełnić w dniu imprezy 28.09.2024r w punkcie Centrum Informacji Turystycznej w Płońsku ul. Grunwaldzka 1 <text:s text:c="2"/>w godzinach <text:s/>11-12. <text:s/>Wystartować z Punktu CIT w Płońsku. </text:p>
        </text:list-item>
        <text:list-item>
          <text:p text:style-name="P89">Punkt informacyjny do Gry stanowić będą namiot <text:s/>informacyjny organizatora konkursu Miejskiego Ośrodka Pomocy Społecznej znajdujący się podczas trwania tego dnia Dni Patrona przy Placu. 15 Sierpnia lub Centrum Informacji Turystycznej w Płońsku ul. Grunwaldzka 1. </text:p>
        </text:list-item>
        <text:list-item>
          <text:p text:style-name="P89">Każda drużyna we własnym zakresie powinna być zaopatrzona w co najmniej jeden sprawny telefon.</text:p>
        </text:list-item>
        <text:list-item>
          <text:p text:style-name="P89">Zgłoszenie po wyznaczonych terminach nie biorą udziału w grze terenowej. </text:p>
        </text:list-item>
        <text:list-item>
          <text:p text:style-name="P91"><text:span text:style-name="T19">Dodatkowe informacje: Łukasz Gołębiewski, tel. </text:span><text:span text:style-name="T15">23 662 29 90</text:span><text:span text:style-name="T19">, mail: </text:span><text:span text:style-name="T15">mopsplonsk@plonsk.pl.</text:span></text:p>
        </text:list-item>
      </text:list>
      <text:p text:style-name="P20"><text:span text:style-name="T15">§ 7.</text:span><text:span text:style-name="T19"> </text:span><text:span text:style-name="T15">Zasady przyznawania nagród</text:span></text:p>
      <text:p text:style-name="P68"><text:span text:style-name="T26">1. Wyniki i ich ocena kart rozwiązań zadań <text:s/>oceniane będą przez </text:span><text:span text:style-name="T27">Komisję Konkursową </text:span><text:span text:style-name="T26">powołaną przez kierownika Miejskiego Ośrodka Pomocy Społecznej w Płońsku.</text:span></text:p>
      <text:p text:style-name="P22"><text:span text:style-name="T29">2. Prace konkursowe będą </text:span><text:span text:style-name="T30">oceniane</text:span><text:span text:style-name="T29"> pod względem: </text:span></text:p>
      <text:p text:style-name="P33">zgodności z wytycznymi regulaminu, ilością udzielonych prawidłowych odpowiedzi, dołączoną dokumentacją zdjęciową i filmową za którą drużyny zdobywają punkty dodatkowe. </text:p>
      <text:p text:style-name="P33">3. W sytuacjach spornych decydować będzie czas wykonania zadania. </text:p>
      <text:p text:style-name="P22"><text:span text:style-name="T29">4. Komisja przyzna <text:s/></text:span><text:span text:style-name="T30">I, II i III, IV i V <text:s/>miejsce. </text:span><text:span text:style-name="T19">Komisja może przyznać nagrody dodatkowe.</text:span><text:span text:style-name="T29"> Autorzy zwycięskich drużyn <text:s/>otrzymają </text:span><text:span text:style-name="T30">dyplomy</text:span><text:span text:style-name="T29"> i </text:span><text:span text:style-name="T30">nagrody rzeczowe. </text:span></text:p>
      <text:p text:style-name="P33">5. <text:s/><text:span text:style-name="T35">Lista laureatów </text:span><text:span text:style-name="T28">zostanie opublikowana na stronie</text:span><text:span text:style-name="T38"> facebookowej</text:span> Urzędu Miasta Płońsk<text:span text:style-name="T28">, stronie facebookowej Miejskiego</text:span> <text:span text:style-name="T28">Ośrodka Pomocy Społecznej w Płońsku oraz na stronie internetowej Urzędu Miasta Płońsk </text:span><text:span text:style-name="T36">www.plonsk.pl</text:span><text:span text:style-name="T28">. O konkretnym </text:span><text:span text:style-name="T35">terminie wręczenia nagród</text:span><text:span text:style-name="T28"> </text:span><text:span text:style-name="T35">laureaci</text:span><text:span text:style-name="T28"> zostaną </text:span><text:span text:style-name="T35">powiadomieni telefonicznie</text:span><text:span text:style-name="T28">.</text:span><text:span text:style-name="T43"> <text:s/></text:span></text:p>
      <text:p text:style-name="P22"><text:span text:style-name="T29">6. </text:span><text:span text:style-name="T30">Decyzje Komisji</text:span><text:span text:style-name="T29"> są </text:span><text:span text:style-name="T30">ostateczne</text:span><text:span text:style-name="T29"> i nieodwołalne. <text:s/></text:span><text:span text:style-name="T31">Ocena poszczególnych drużyn <text:s/>gry nie podlega negocjacjom. </text:span></text:p>
      <text:p text:style-name="P51"><text:span text:style-name="T6"><text:tab/><text:tab/><text:tab/></text:span><text:span text:style-name="T5"><text:tab/><text:tab/><text:tab/><text:tab/></text:span><text:span text:style-name="T23"><text:tab/></text:span><text:span text:style-name="T9">BURMISTRZ</text:span></text:p>
      <text:p text:style-name="P51"><text:span text:style-name="T3"><text:tab/><text:tab/><text:tab/><text:tab/><text:tab/><text:tab/> <text:s text:c="2"/></text:span><text:span text:style-name="T2"><text:tab/> <text:s text:c="5"/><text:tab/>Andrzej Pietrasik</text:span></text:p>
      <text:p text:style-name="P36"><text:soft-page-break/>KARTA ZGŁOSZENIOWA</text:p>
      <text:p text:style-name="P36">KONKURSU <text:span text:style-name="T39"><text:s/>Gra Miejska <text:s/>pod tytułem Miejska Gra Terenowa z okazji Dni Patrona Miasta Św. Michała 2024</text:span></text:p>
      <text:p text:style-name="P36">Pod <text:s/>patronatem Burmistrza Miasta Płońsk</text:p>
      <text:p text:style-name="P36"/>
      <text:p text:style-name="P36">Nazwa Drużyny …....................................................................................</text:p>
      <text:p text:style-name="P36"/>
      <text:p text:style-name="P36"/>
      <text:p text:style-name="P36"><text:s/>Imię i nazwisko <text:s/>i wiek <text:s/>...................................................................................................................... </text:p>
      <text:p text:style-name="P36"/>
      <text:p text:style-name="P36">Imię i nazwisko i wiek <text:s text:c="2"/>…...................................................................................................................</text:p>
      <text:p text:style-name="P36"/>
      <text:p text:style-name="P36">Imię i nazwisko i wiek..........................................................................................................................</text:p>
      <text:p text:style-name="P36"/>
      <text:p text:style-name="P36">Imię i nazwisko i wiek …......................................................................................................................</text:p>
      <text:p text:style-name="P36"/>
      <text:p text:style-name="P36">Imię i nazwisko i wiek ….......................................................................................................................</text:p>
      <text:p text:style-name="P36"/>
      <text:p text:style-name="P36">............................................................................................................................................................</text:p>
      <text:p text:style-name="P36"><text:s/>Imię i nazwisko opiekuna uczestnika niepełnoletniego lub nauczyciela</text:p>
      <text:p text:style-name="P36"/>
      <text:p text:style-name="P36">…............................................................................................................................................................</text:p>
      <text:p text:style-name="P36">Adres domowy/placówki (do korespondencji)</text:p>
      <text:p text:style-name="P36"/>
      <text:p text:style-name="P36">............................................................................................................................................................</text:p>
      <text:p text:style-name="P36">Telefon do opiekuna grupy </text:p>
      <text:p text:style-name="P36"/>
      <text:p text:style-name="P36"/>
      <text:p text:style-name="P36">OŚWIADCZENIE </text:p>
      <text:p text:style-name="P36"/>
      <text:p text:style-name="P37">Oświadczam, że zrozumiałem (-łam), iż zgłoszenie pracy do konkursu i zaakceptowanie postanowień Regulaminu Konkursu jest równoznaczne z zawarciem przez Uczestnika konkursu (lub jego opiekuna) z Organizatorem, Umowy nieodpłatnego przeniesienia autorskich praw majątkowych, o której mowa w art. 41 ust. 1 pkt 1 ustawy z dnia 4 lutego 1994 r. o prawach autorskich i prawach pokrewnych (t.j. Dz.U. z 2022 r. poz. 2509), na zasadach określonych w §5 Regulaminu. </text:p>
      <text:p text:style-name="P36"/>
      <text:p text:style-name="P36">ZGODA NA PRZETWARZANIE DANYCH</text:p>
      <text:p text:style-name="P36"/>
      <text:p text:style-name="P37">Wyrażam zgodę na przetwarzanie danych osobowych moich/mojego dziecka/podopiecznego, w celu organizacji, uczestnictwa i przeprowadzenia Konkursu <text:s/><text:span text:style-name="T39">Gra Miejska <text:s/>pod tytułem Miejska Gra Terenowa z okazji Dni Patrona Miasta Św. Michała 2024 </text:span><text:s/>Posiadam wiedzę, że podanie danych jest dobrowolne, jednak konieczne do realizacji celów w jakim zostały zebrane.</text:p>
      <text:p text:style-name="P37">Oświadczam, że zapoznałem (-łam) się z treścią klauzuli informacyjnej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tab/><text:tab/><text:tab/><text:tab/><text:tab/><text:tab/><text:tab/><text:tab/>Podpis autora pracy /Podpis opiekuna</text:p>
      <text:p text:style-name="P24"/>
      <text:p text:style-name="P24"/>
      <text:p text:style-name="P24"/>
      <text:p text:style-name="P13"><text:span text:style-name="T6"><text:tab/><text:tab/><text:tab/></text:span><text:span text:style-name="T5"><text:tab/></text:span></text:p>
      <text:p text:style-name="P74"><text:tab/><text:tab/><text:tab/><text:tab/><text:tab/><text:tab/><text:tab/><text:tab/> <text:s text:c="18"/>BURMISTRZ</text:p>
      <text:p text:style-name="P52"><text:span text:style-name="T5"><text:tab/><text:tab/><text:tab/><text:tab/><text:tab/><text:tab/> <text:s text:c="2"/></text:span><text:span text:style-name="T6"><text:tab/> <text:s text:c="7"/><text:tab/> Andrzej Pietrasik</text:span></text:p>
      <text:p text:style-name="P53"/>
      <text:p text:style-name="P55"><text:soft-page-break/>19.09.2024 r.</text:p>
      <text:p text:style-name="P56">KLAUZULA INFORMACYJNA O PRZETWARZANIU DANYCH OSOBOWYCH</text:p>
      <text:p text:style-name="P54"/>
      <text:p text:style-name="P41">Na podstawie art. 13 ust. 1 i ust.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/dziecka danych osobowych oraz o przysługujących Pani/Panu prawach z tym związanych.</text:p>
      <text:p text:style-name="P57"><text:span text:style-name="T1">1.    <text:tab/>Administratorem danych Pani/Pana danych osobowych jest Kierownik Miejskiego Ośrodka Pomocy Społecznej z siedzibą w Płońsku ul. Kolbe 9, 09-100 Płońsk, adres e-mail: mopsplonsk@plonsk.pl, tel.</text:span><text:span text:style-name="T4"> </text:span><text:span text:style-name="T1">23 662 29 90.</text:span></text:p>
      <text:p text:style-name="P58"><text:span text:style-name="T1">2.<text:tab/>Jeśli ma Pani/Pan pytania dotyczące sposobu i zakresu przetwarzania Pani/Pana danych osobowych, a także przysługujących Pani/Panu uprawnień, może się Pani/Pan skontaktować z Inspektorem Ochrony Danych Miejskiego Ośrodka Pomocy Społecznej w Płońsku za pomocą adresu e – mail: </text:span><text:span text:style-name="T37">iod@plonsk.pl</text:span><text:span text:style-name="T1"> lub telefonicznie tel. 23 663 13 61 albo pisemnie na adres siedziby administratora.</text:span><text:span text:style-name="T33"> </text:span></text:p>
      <text:p text:style-name="P59"><text:span text:style-name="T1">3.<text:tab/></text:span> <text:span text:style-name="T1">Podstawą do przetwarzania danych osobowych jest zgoda na przetwarzanie danych osobowych. </text:span><text:span text:style-name="T33">Dane osobowe uczestników, laureatów i opiekunów będą przetwarzane w celu organizacji Konkursu </text:span><text:span text:style-name="T34">Gra Miejska <text:s/>pod tytułem Miejska Gra Terenowa z okazji Dni Patrona Miasta Św. Michała 2024</text:span><text:span text:style-name="T33"> i w celach podatkowych (dotyczy laureatów i wyróżnionych) – jeżeli występują obowiązki podatkowe. </text:span></text:p>
      <text:p text:style-name="P61">4.<text:tab/>W związku z przetwarzaniem danych w celach, o których mowa w pkt 3, odbiorcami Pani/Pana danych osobowych mogą być organy władzy publicznej oraz podmioty wykonujące zadania publiczne lub działające na zlecenie organów władzy publicznej, w zakresie i w celach, które wynikają z przepisów powszechnie obowiązującego prawa. </text:p>
      <text:p text:style-name="P60"><text:span text:style-name="T33">5.<text:tab/></text:span><text:span text:style-name="T1">Pani/Pana dane osobowe nie będą przekazywane do państw trzecich, a więc poza teren </text:span><text:span text:style-name="T2">Europejskiego Obszaru Gospodarczego (EOG) oraz do </text:span><text:span text:style-name="T1">organizacji międzynarodowych.</text:span></text:p>
      <text:p text:style-name="P62"><text:span text:style-name="T33">6.<text:tab/></text:span><text:span text:style-name="T1">Pani/Pana dane osobowe będą przechowywane przez okres niezbędny do realizacji celu określonego w pkt 3a</text:span><text:span text:style-name="T33">, a po tym czasie przez okres oraz w zakresie wymaganym przez przepisy r</text:span><text:span text:style-name="T24">ozporządzenia Prezesa Rady Ministrów</text:span><text:span text:style-name="T1"> z dnia 18 stycznia 2011 r. </text:span><text:span text:style-name="T24">w sprawie instrukcji kancelaryjnej, jednolitych rzeczowych wykazów akt oraz instrukcji w sprawie organizacji i zakresu działania archiwów zakładowych.</text:span></text:p>
      <text:p text:style-name="P60"><text:span text:style-name="T33">7.<text:tab/></text:span><text:span text:style-name="T1">W związku z przetwarzaniem Pani/Pana danych osobowych przysługują Pani/Panu następujące uprawnienia: </text:span></text:p>
      <text:p text:style-name="P71">a)<text:tab/>prawo dostępu do treści swoich danych,</text:p>
      <text:p text:style-name="P65">b)<text:tab/>prawo do żądania sprostowania (poprawiania) danych osobowych – <text:s/>w przypadku gdy dane są nieprawidłowe lub niekompletne,</text:p>
      <text:p text:style-name="P65">c)<text:tab/>prawo do żądania ograniczenia przetwarzania danych osobowych w przypadkach określonych <text:line-break/>w art.18 ogólnego rozporządzenia o ochronie danych.</text:p>
      <text:p text:style-name="P64"><text:span text:style-name="T1">8.<text:tab/></text:span><text:span text:style-name="T33">Przysługuje Pani/Panu prawo wniesienia skargi do Prezesa Urzędu Ochrony Danych Osobowych w Warszawie ul. Stawki 2, 00-193 Warszawa, gdy uzna Pani/Pan, że przetwarzanie Pani/Pana danych osobowych narusza przepisy rozporządzenia.</text:span></text:p>
      <text:p text:style-name="P63"><text:span text:style-name="T33">9.<text:tab/></text:span><text:span text:style-name="T1">Podanie przez Panią/Pana danych osobowych jest wymogiem ustawowym i ma charakter obowiązkowy, gdyż przesłankę przetwarzania danych osobowych stanowi przepis prawa.</text:span></text:p>
      <text:p text:style-name="P66"><text:span text:style-name="T33">10.</text:span><text:span text:style-name="T1"><text:tab/>Pani/Pana dane osobowe nie będą przetwarzane w sposób zautomatyzowany (w tym w formie profilowania), mogący wywoływać wobec Pani/Pana skutki prawne lub w podobny sposób istotnie wpływać na Pani/Pana sytuację.</text:span></text:p>
      <text:p text:style-name="P24"/>
      <text:p text:style-name="P24"/>
      <text:p text:style-name="P72"><text:s text:c="25"/>Burmistrz Andrzej Pietras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4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501cm" fo:margin-right="2.50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Ślubowska</meta:initial-creator>
    <dc:creator>l g</dc:creator>
    <meta:editing-cycles>10</meta:editing-cycles>
    <meta:print-date>2024-02-12T11:28:00</meta:print-date>
    <meta:creation-date>2024-02-12T15:02:00</meta:creation-date>
    <dc:date>2024-09-20T15:33:24.86</dc:date>
    <meta:editing-duration>PT21M56S</meta:editing-duration>
    <meta:generator>OpenOffice/4.1.11$Win32 OpenOffice.org_project/4111m1$Build-9808</meta:generator>
    <meta:document-statistic meta:table-count="1" meta:image-count="0" meta:object-count="0" meta:page-count="5" meta:paragraph-count="129" meta:word-count="1866" meta:character-count="14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