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8" style:family="paragraph" style:parent-style-name="Standard">
      <style:paragraph-properties fo:margin-top="0cm" fo:margin-bottom="0.136cm" fo:line-height="108%" fo:orphans="2" fo:widows="2"/>
      <style:text-properties fo:color="#000000" fo:font-size="11pt" fo:language="ru" fo:country="RU" style:font-name-asian="Arial2" style:font-size-asian="11pt" style:font-size-complex="11pt"/>
    </style:style>
    <style:style style:name="P9" style:family="paragraph" style:parent-style-name="Standard">
      <style:paragraph-properties fo:margin-top="0cm" fo:margin-bottom="0.136cm" fo:line-height="108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10" style:family="paragraph" style:parent-style-name="Standard">
      <style:paragraph-properties fo:margin-top="0cm" fo:margin-bottom="0.136cm" fo:line-height="108%" fo:orphans="2" fo:widows="2"/>
    </style:style>
    <style:style style:name="P11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12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14" style:family="paragraph" style:parent-style-name="Standard">
      <style:paragraph-properties fo:margin-top="0cm" fo:margin-bottom="0.141cm" fo:line-height="111%" fo:orphans="2" fo:widows="2"/>
    </style:style>
    <style:style style:name="P15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16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1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18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19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2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6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7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8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9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0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1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2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33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34" style:family="paragraph" style:parent-style-name="Standard">
      <style:paragraph-properties fo:margin-top="0cm" fo:margin-bottom="0.282cm" fo:line-height="108%" fo:orphans="2" fo:widows="2"/>
    </style:style>
    <style:style style:name="P35" style:family="paragraph" style:parent-style-name="Standard">
      <style:paragraph-properties fo:margin-top="0cm" fo:margin-bottom="0.282cm" fo:line-height="108%" fo:text-align="center" style:justify-single-word="false" fo:orphans="2" fo:widows="2"/>
    </style:style>
    <style:style style:name="P36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38" style:family="paragraph" style:parent-style-name="Standard">
      <style:paragraph-properties fo:margin-top="0cm" fo:margin-bottom="0cm" fo:line-height="100%" fo:orphans="2" fo:widows="2"/>
    </style:style>
    <style:style style:name="P39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40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41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/>
    </style:style>
    <style:style style:name="P42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43" style:family="paragraph" style:parent-style-name="Standard">
      <style:paragraph-properties fo:margin-left="0.501cm" fo:margin-right="0.199cm" fo:margin-top="0cm" fo:margin-bottom="0.141cm" fo:line-height="111%" fo:orphans="2" fo:widows="2" fo:text-indent="0cm" style:auto-text-indent="false"/>
      <style:text-properties fo:color="#000000" fo:font-size="10pt" style:font-name-asian="Arial2" style:font-size-asian="10pt"/>
    </style:style>
    <style:style style:name="P44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45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46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47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48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49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0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51" style:family="paragraph" style:parent-style-name="ODNOŚNIK_20__2013__20_treść_20_odnośnika" style:master-page-name="Converted1">
      <style:paragraph-properties style:page-number="auto"/>
    </style:style>
    <style:style style:name="P52" style:family="paragraph" style:parent-style-name="ODNOŚNIK_20__2013__20_treść_20_odnośnika" style:master-page-name="Converted2">
      <style:paragraph-properties style:page-number="auto"/>
    </style:style>
    <style:style style:name="P53" style:family="paragraph" style:parent-style-name="ODNOŚNIK_20__2013__20_treść_20_odnośnika" style:master-page-name="Converted3">
      <style:paragraph-properties style:page-number="auto"/>
    </style:style>
    <style:style style:name="P54" style:family="paragraph" style:parent-style-name="ODNOŚNIK_20__2013__20_treść_20_odnośnika" style:master-page-name="Converted4">
      <style:paragraph-properties style:page-number="auto"/>
    </style:style>
    <style:style style:name="P55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56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57" style:family="paragraph" style:parent-style-name="List_20_Paragraph" style:list-style-name="WWNum29">
      <style:paragraph-properties fo:margin-left="1.27cm" fo:margin-right="0.199cm" fo:margin-top="0cm" fo:margin-bottom="0.141cm" fo:line-height="111%" fo:orphans="2" fo:widows="2" fo:text-indent="0cm" style:auto-text-indent="false"/>
    </style:style>
    <style:style style:name="P58" style:family="paragraph" style:parent-style-name="List_20_Paragraph" style:list-style-name="WWNum29">
      <style:paragraph-properties fo:margin-left="0.501cm" fo:margin-right="0.199cm" fo:margin-top="0cm" fo:margin-bottom="0.141cm" fo:line-height="111%" fo:orphans="2" fo:widows="2" fo:text-indent="0cm" style:auto-text-indent="false"/>
    </style:style>
    <style:style style:name="P59" style:family="paragraph" style:parent-style-name="footnote_20_text" style:master-page-name="Converted5">
      <style:paragraph-properties style:page-number="auto"/>
    </style:style>
    <style:style style:name="P60" style:family="paragraph" style:parent-style-name="footnote_20_text" style:master-page-name="Converted6">
      <style:paragraph-properties style:page-number="auto"/>
    </style:style>
    <style:style style:name="P61" style:family="paragraph" style:parent-style-name="footnote_20_text" style:master-page-name="Converted7">
      <style:paragraph-properties fo:margin-top="0.423cm" fo:margin-bottom="0cm" style:page-number="auto"/>
    </style:style>
    <style:style style:name="P62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63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fo:font-size="11pt" fo:language="uk" fo:country="UA" style:font-name-asian="Arial2" style:font-size-asian="11pt" style:font-size-complex="11pt"/>
    </style:style>
    <style:style style:name="T4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5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name-asian="Arial2" style:font-size-asian="11pt" style:font-size-complex="11pt"/>
    </style:style>
    <style:style style:name="T8" style:family="text">
      <style:text-properties fo:color="#000000" fo:font-size="11pt" style:font-name-asian="Arial2" style:font-size-asian="11pt" style:font-size-complex="11pt" style:font-weight-complex="bold"/>
    </style:style>
    <style:style style:name="T9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ru" fo:country="RU" style:font-name-asian="Arial2" style:font-size-asian="11pt" style:font-size-complex="11pt"/>
    </style:style>
    <style:style style:name="T12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3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6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7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8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9" style:family="text">
      <style:text-properties fo:color="#000000" style:text-position="super 58%" fo:font-size="10pt" fo:language="ru" fo:country="RU" style:font-name-asian="Arial2" style:font-size-asian="10pt"/>
    </style:style>
    <style:style style:name="T20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1" style:family="text">
      <style:text-properties fo:color="#000000" fo:font-size="10pt" style:font-name-asian="Arial2" style:font-size-asian="10pt"/>
    </style:style>
    <style:style style:name="T22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3" style:family="text">
      <style:text-properties fo:color="#000000" fo:font-size="10pt" fo:language="ru" fo:country="RU" style:font-name-asian="Arial2" style:font-size-asian="10pt"/>
    </style:style>
    <style:style style:name="T24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5" style:family="text">
      <style:text-properties fo:color="#000000" fo:font-size="10pt" fo:language="uk" fo:country="UA" style:font-name-asian="Arial2" style:font-size-asian="10pt"/>
    </style:style>
    <style:style style:name="T26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7" style:family="text">
      <style:text-properties fo:color="#000000" fo:font-size="10pt" fo:language="uk" fo:country="UA" fo:font-weight="normal" style:font-name-asian="Arial2" style:font-size-asian="10pt" style:font-weight-asian="normal"/>
    </style:style>
    <style:style style:name="T28" style:family="text">
      <style:text-properties fo:color="#000000" fo:font-size="9pt" style:font-name-asian="Arial2" style:font-size-asian="9pt" style:font-size-complex="9pt"/>
    </style:style>
    <style:style style:name="T29" style:family="text">
      <style:text-properties fo:color="#000000" fo:font-size="9pt" fo:language="uk" fo:country="UA" style:font-name-asian="Arial2" style:font-size-asian="9pt" style:font-size-complex="9pt"/>
    </style:style>
    <style:style style:name="T30" style:family="text">
      <style:text-properties fo:font-size="11pt" fo:language="ru" fo:country="RU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language="uk" fo:country="UA"/>
    </style:style>
    <style:style style:name="T33" style:family="text">
      <style:text-properties fo:language="uk" fo:country="UA" style:font-name-asian="Arial2"/>
    </style:style>
    <style:style style:name="T34" style:family="text">
      <style:text-properties style:font-name-asian="Arial2"/>
    </style:style>
    <style:style style:name="T35" style:family="text">
      <style:text-properties fo:font-weight="bold" style:font-weight-asian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anguage="uk" fo:country="UA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/></text:p>
      <text:p text:style-name="P7"><text:span text:style-name="T9">WNIOSEK O WYPŁATĘ JEDNORAZOWEGO ŚWIADCZENIA PIENIĘŻNEGO</text:span><text:note text:id="ftn1" text:note-class="footnote"><text:note-citation>1</text:note-citation><text:note-body><text:p text:style-name="P51"><text:span text:style-name="footnote_20_reference"/><text:span text:style-name="T36">) </text:span>Jednorazowe świadczenie pieniężne, o którym mowa w art. 31 ustawy z dnia 12 marca 2022 r. o pomocy obywatelom Ukrainy w związku z konfliktem zbrojnym na terytorium tego państwa (Dz. U. poz. 583)<text:span text:style-name="T32">/</text:span> <text:span text:style-name="T32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4">)</text:span></text:p>
      <text:p text:style-name="P7"><text:span text:style-name="T12"><text:s/></text:span><text:span text:style-name="T6">ЗАЯВКА</text:span><text:span text:style-name="rvts0"><text:span text:style-name="T30"> </text:span></text:span><text:span text:style-name="T5">НА</text:span><text:span text:style-name="T12"> </text:span><text:span text:style-name="T5">ВИПЛАТУ</text:span><text:span text:style-name="T12"> </text:span><text:span text:style-name="T5">ОДНОРАЗОВОЇ ФІНАНСОВОЇ ДОПОМОГИ</text:span><text:span text:style-name="T12"> </text:span></text:p>
      <text:p text:style-name="P8"><text:bookmark text:name="Bookmark"/></text:p>
      <text:p text:style-name="P9"/>
      <text:p text:style-name="P10"><text:span text:style-name="T22">ORGAN</text:span><text:span text:style-name="T24"> </text:span><text:span text:style-name="T22">W</text:span><text:span text:style-name="T24">Ł</text:span><text:span text:style-name="T22">A</text:span><text:span text:style-name="T24">Ś</text:span><text:span text:style-name="T22">CIWY</text:span><text:span text:style-name="T24">, </text:span><text:span text:style-name="T22">DO</text:span><text:span text:style-name="T24"> </text:span><text:span text:style-name="T22">KT</text:span><text:span text:style-name="T24">Ó</text:span><text:span text:style-name="T22">REGO</text:span><text:span text:style-name="T24"> </text:span><text:span text:style-name="T22">JEST</text:span><text:span text:style-name="T24"> </text:span><text:span text:style-name="T22">SK</text:span><text:span text:style-name="T24">Ł</text:span><text:span text:style-name="T22">ADANY</text:span><text:span text:style-name="T24"> </text:span><text:span text:style-name="T22">WNIOSEK</text:span><text:span text:style-name="T24"> </text:span><text:span text:style-name="T22">O</text:span><text:span text:style-name="T24"> </text:span><text:span text:style-name="T22">WYP</text:span><text:span text:style-name="T24">Ł</text:span><text:span text:style-name="T22">AT</text:span><text:span text:style-name="T24">Ę </text:span><text:span text:style-name="T22">JEDNORAZOWEGO</text:span><text:span text:style-name="T24"> Ś</text:span><text:span text:style-name="T22">WIADCZENIA</text:span><text:span text:style-name="T24"> </text:span><text:span text:style-name="T22">PIENI</text:span><text:span text:style-name="T24">ĘŻ</text:span><text:span text:style-name="T22">NEGO</text:span><text:span text:style-name="T26"> / ВІДПОВІДНІЙ ОРГАН ДО ЯКОГО ПОДАЄТЬСЯ ЗАЯВКА НА ВИПЛАТУ ОДНОРАЗОВОЇ </text:span><text:span text:style-name="T32">грошової</text:span><text:span text:style-name="T38"> </text:span><text:span text:style-name="T26">ДОПОМОГИ </text:span><text:note text:id="ftn2" text:note-class="footnote"><text:note-citation>2</text:note-citation><text:note-body><text:p text:style-name="P52"><text:span text:style-name="footnote_20_reference"/><text:span text:style-name="T37">) </text:span><text:span text:style-name="T34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3"> </text:span><text:span text:style-name="T34">Ukrainy</text:span><text:span text:style-name="T33">./</text:span><text:span text:style-name="T32"> </text:span><text:span text:style-name="T33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20">)</text:span></text:p>
      <text:p text:style-name="P16"/>
      <text:p text:style-name="P14"><text:bookmark-start text:name="Bookmark1"/><text:span text:style-name="T11">…………………………………………………………………………………………………………..</text:span></text:p>
      <text:p text:style-name="P14"><text:bookmark-end text:name="Bookmark1"/><text:span text:style-name="T11">…………………………………………………………………………………………………………..</text:span></text:p>
      <text:p text:style-name="P11"/>
      <text:p text:style-name="P55"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YCH</text:span><text:span text:style-name="T13"> </text:span><text:span text:style-name="T10">WNIOSEK</text:span><text:span text:style-name="T13"> </text:span><text:span text:style-name="T10">LUB</text:span><text:span text:style-name="T13"> </text:span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UPRAWNIONYCH</text:span><text:span text:style-name="T6">/ ДАНІ ОСІБ ЩО ПОДАЮТЬ ЗАЯВКУ АБО ДАНІ УПОВНОВАЖЕНИХ ОСІБ</text:span></text:p>
      <text:p text:style-name="P12"/>
      <text:p text:style-name="P18"><text:span text:style-name="T13">1. </text:span><text:span text:style-name="T10">Dane</text:span><text:span text:style-name="T13"> </text:span><text:span text:style-name="T10">obywatela</text:span><text:span text:style-name="T13"> </text:span><text:span text:style-name="T10">Ukrainy</text:span><text:span text:style-name="T13">, </text:span><text:span text:style-name="T10">kt</text:span><text:span text:style-name="T13">ó</text:span><text:span text:style-name="T10">rego</text:span><text:span text:style-name="T13"> </text:span><text:span text:style-name="T10">pobyt</text:span><text:span text:style-name="T13"> </text:span><text:span text:style-name="T10">na</text:span><text:span text:style-name="T13"> </text:span><text:span text:style-name="T10">terytorium</text:span><text:span text:style-name="T13"> </text:span><text:span text:style-name="T10">Rzeczypospolitej</text:span><text:span text:style-name="T13"> </text:span><text:span text:style-name="T10">Polskiej</text:span><text:span text:style-name="T13"> </text:span><text:span text:style-name="T10">jest</text:span><text:span text:style-name="T13"> </text:span><text:span text:style-name="T10">uznawany</text:span><text:span text:style-name="T13"> </text:span><text:span text:style-name="T10">za</text:span><text:span text:style-name="T13"> </text:span><text:span text:style-name="T10">legalny</text:span><text:span text:style-name="T13"> </text:span><text:span text:style-name="T10">na</text:span><text:span text:style-name="T13"> </text:span><text:span text:style-name="T10">podstawie</text:span><text:span text:style-name="T13"> </text:span><text:span text:style-name="T10">art</text:span><text:span text:style-name="T13">. 2 </text:span><text:span text:style-name="T10">ust</text:span><text:span text:style-name="T13">. 1 </text:span><text:span text:style-name="T10">ustawy</text:span><text:span text:style-name="T13"> </text:span><text:span text:style-name="T35">z</text:span><text:span text:style-name="T39"> </text:span><text:span text:style-name="T35">dnia</text:span><text:span text:style-name="T39"> 12 </text:span><text:span text:style-name="T35">marca</text:span><text:span text:style-name="T39"> 2022 </text:span><text:span text:style-name="T35">r</text:span><text:span text:style-name="T39">. </text:span><text:span text:style-name="T35">o</text:span><text:span text:style-name="T39"> </text:span><text:span text:style-name="T35">pomocy</text:span><text:span text:style-name="T39"> </text:span><text:span text:style-name="T35">obywatelom</text:span><text:span text:style-name="T39"> </text:span><text:span text:style-name="T35">Ukrainy</text:span><text:span text:style-name="T39"> </text:span><text:span text:style-name="T35">w</text:span><text:span text:style-name="T39"> </text:span><text:span text:style-name="T35">zwi</text:span><text:span text:style-name="T39">ą</text:span><text:span text:style-name="T35">zku</text:span><text:span text:style-name="T39"> </text:span><text:span text:style-name="T35">z</text:span><text:span text:style-name="T39"> </text:span><text:span text:style-name="T35">konfliktem</text:span><text:span text:style-name="T39"> </text:span><text:span text:style-name="T35">zbrojnym</text:span><text:span text:style-name="T39"> </text:span><text:span text:style-name="T35">na</text:span><text:span text:style-name="T39"> </text:span><text:span text:style-name="T35">terytorium</text:span><text:span text:style-name="T39"> </text:span><text:span text:style-name="T35">tego</text:span><text:span text:style-name="T39"> </text:span><text:span text:style-name="T35">pa</text:span><text:span text:style-name="T39">ń</text:span><text:span text:style-name="T35">stwa</text:span><text:span text:style-name="T39">, </text:span><text:span text:style-name="T10">sk</text:span><text:span text:style-name="T13">ł</text:span><text:span text:style-name="T10">adaj</text:span><text:span text:style-name="T13">ą</text:span><text:span text:style-name="T10">cego</text:span><text:span text:style-name="T13"> </text:span><text:span text:style-name="T10">wniosek</text:span><text:span text:style-name="T13">, </text:span><text:span text:style-name="T10">lub</text:span><text:span text:style-name="T13"> </text:span><text:span text:style-name="T10">dane</text:span><text:span text:style-name="T13"> </text:span><text:span text:style-name="T10">osoby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ej</text:span><text:span text:style-name="T13"> </text:span><text:span text:style-name="T10">wniosek</text:span><text:span text:style-name="T13"> </text:span><text:span text:style-name="T10">w</text:span><text:span text:style-name="T13"> </text:span><text:span text:style-name="T10">imieniu</text:span><text:span text:style-name="T13"> </text:span><text:span text:style-name="T10">osoby</text:span><text:span text:style-name="T13"> </text:span><text:span text:style-name="T10">uprawnionej</text:span><text:span text:style-name="T6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53"><text:span text:style-name="footnote_20_reference"/><text:span text:style-name="T37">) <text:s/></text:span>Wniosek<text:span text:style-name="T32"> </text:span>sk<text:span text:style-name="T32">ł</text:span>ada<text:span text:style-name="T32"> </text:span>osoba<text:span text:style-name="T32"> </text:span>uprawniona<text:span text:style-name="T32">, </text:span>jej<text:span text:style-name="T32"> </text:span>przedstawiciel<text:span text:style-name="T32"> </text:span>ustawowy<text:span text:style-name="T32">, </text:span>opiekun<text:span text:style-name="T32"> </text:span>tymczasowy<text:span text:style-name="T32"> </text:span>albo<text:span text:style-name="T32"> </text:span>osoba<text:span text:style-name="T32"> </text:span>sprawuj<text:span text:style-name="T32">ą</text:span>ca<text:span text:style-name="T32"> </text:span>faktyczn<text:span text:style-name="T32">ą </text:span>piecz<text:span text:style-name="T32">ę </text:span>nad<text:span text:style-name="T32"> </text:span>dzieckiem<text:span text:style-name="T32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7">)</text:span></text:p>
      <text:p text:style-name="P21"/>
      <text:p text:style-name="P1"><text:bookmark-start text:name="_Hlk51942926"/><text:bookmark-start text:name="Bookmark2"/></text:p>
      <text:p text:style-name="P1"/>
      <text:p text:style-name="P4"><text:span text:style-name="T10">DANE OSOBY</text:span><text:span text:style-name="T6">/ ДАНІ ОСОБИ</text:span><text:note text:id="ftn4" text:note-class="footnote"><text:note-citation>4</text:note-citation><text:note-body><text:p text:style-name="P54"><text:span text:style-name="footnote_20_reference"/><text:span text:style-name="T37">)</text:span><text:span text:style-name="T32"> </text:span>W<text:span text:style-name="T32"> </text:span>przypadku<text:span text:style-name="T32"> </text:span>gdy<text:span text:style-name="T32"> </text:span>wnioskodawca<text:span text:style-name="T32"> </text:span>nie<text:span text:style-name="T32"> </text:span>jest<text:span text:style-name="T32"> </text:span>osob<text:span text:style-name="T32">ą </text:span>uprawnion<text:span text:style-name="T32">ą </text:span>do<text:span text:style-name="T32"> </text:span>jednorazowego<text:span text:style-name="T32"> ś</text:span>wiadczenia<text:span text:style-name="T32"> </text:span>pieni<text:span text:style-name="T32">ęż</text:span>nego<text:span text:style-name="T32"> </text:span>i<text:span text:style-name="T32"> </text:span>sk<text:span text:style-name="T32">ł</text:span>ada<text:span text:style-name="T32"> </text:span>wniosek<text:span text:style-name="T32"> </text:span>w<text:span text:style-name="T32"> </text:span>imieniu<text:span text:style-name="T32"> </text:span>osoby<text:span text:style-name="T32"> </text:span>uprawnionej<text:span text:style-name="T32"> – </text:span>wype<text:span text:style-name="T32">ł</text:span>nia<text:span text:style-name="T32"> </text:span>si<text:span text:style-name="T32">ę </text:span>pole<text:span text:style-name="T32">: 01–05 </text:span>i<text:span text:style-name="T32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5">) </text:span></text:p>
      <text:p text:style-name="P2"/>
      <text:list xml:id="list166405051279336959" text:style-name="WWNum21">
        <text:list-item>
          <text:p text:style-name="P23"><text:span text:style-name="T21">Imię (imiona)</text:span><text:span text:style-name="T25">/Ім’я(імена)</text:span></text:p>
        </text:list-item>
      </text:list>
      <text:p text:style-name="P14"><text:span text:style-name="T21">………………………………………………………………………….………………………………………..</text:span></text:p>
      <text:list xml:id="list32747161" text:continue-numbering="true" text:style-name="WWNum21">
        <text:list-item>
          <text:p text:style-name="P25"><text:soft-page-break/><text:span text:style-name="T21">Nazwisko</text:span><text:span text:style-name="T25">/ Прізвище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53774" text:continue-numbering="true" text:style-name="WWNum21">
        <text:list-item>
          <text:p text:style-name="P25"><text:span text:style-name="T21">Data urodzenia </text:span><text:span text:style-name="T25">/Дата народження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58373" text:continue-numbering="true" text:style-name="WWNum21">
        <text:list-item>
          <text:p text:style-name="P25"><text:span text:style-name="T21">Obywatelstwo</text:span><text:span text:style-name="T25">/Громадянство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74030" text:continue-numbering="true" text:style-name="WWNum21">
        <text:list-item>
          <text:p text:style-name="P25"><text:span text:style-name="T21">Płeć</text:span><text:span text:style-name="T25">/Стать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72758" text:continue-numbering="true" text:style-name="WWNum21">
        <text:list-item>
          <text:p text:style-name="P25"><text:span text:style-name="T21">Rodzaj, seria i numer dokumentu stanowiącego podstawę przekroczenia granicy</text:span><text:span text:style-name="T25">/ Вид, серія та номер документа, що є підставою для перетину кордону</text:span><text:span text:style-name="T21"> 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77963" text:continue-numbering="true" text:style-name="WWNum21">
        <text:list-item>
          <text:p text:style-name="P25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7"><text:span text:style-name="T21">…………………………………………………………………………………….……………………………..</text:span></text:p>
      <text:list xml:id="list32752353" text:continue-numbering="true" text:style-name="WWNum21">
        <text:list-item>
          <text:p text:style-name="P25"><text:span text:style-name="T21">Numer PESEL</text:span><text:span text:style-name="T25">/Номер ПЕСЕЛЬ</text:span><text:span text:style-name="T21"> <text:s/>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p text:style-name="P33"/>
      <text:p text:style-name="P13"><text:bookmark-end text:name="Bookmark2"/></text:p>
      <text:p text:style-name="P14"><text:bookmark-end text:name="_Hlk51942926"/><text:span text:style-name="T10">ADRES POBYTU</text:span><text:span text:style-name="T6">/</text:span><text:span text:style-name="T10"> </text:span><text:bookmark-start text:name="Bookmark3"/><text:span text:style-name="T10">АДРЕСА ПЕРЕБУВАННЯ</text:span><text:bookmark-end text:name="Bookmark3"/></text:p>
      <text:list xml:id="list6974741855080047065" text:style-name="WWNum6">
        <text:list-item>
          <text:p text:style-name="P26"><text:span text:style-name="T21">Gmina / dzielnica</text:span><text:span text:style-name="T25">/ ґміна/район</text:span></text:p>
        </text:list-item>
      </text:list>
      <text:p text:style-name="P14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C1" office:value-type="string">
            <text:p text:style-name="P38"><text:span text:style-name="T21">-</text:span></text:p>
          </table:table-cell>
          <table:table-cell table:style-name="Tabela1.D1" office:value-type="string">
            <text:p text:style-name="P37"/>
          </table:table-cell>
          <table:table-cell table:style-name="Tabela1.D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</table:table>
      <text:p text:style-name="P3"/>
      <text:p text:style-name="P3"/>
      <text:list xml:id="list32761998" text:continue-numbering="true" text:style-name="WWNum6">
        <text:list-item>
          <text:p text:style-name="P26"><text:bookmark-start text:name="Bookmark4"/><text:span text:style-name="T21">Miejscowość</text:span><text:span text:style-name="T25">/Місцевість</text:span></text:p>
        </text:list-item>
      </text:list>
      <text:p text:style-name="P32"><text:span text:style-name="T7">…………………………………………………………………………………………………………..</text:span></text:p>
      <text:list xml:id="list32750992" text:continue-numbering="true" text:style-name="WWNum6">
        <text:list-item>
          <text:p text:style-name="P26"><text:bookmark-end text:name="Bookmark4"/><text:span text:style-name="T21">Ulica</text:span><text:span text:style-name="T25">/ Вулиця</text:span><text:span text:style-name="T21"> </text:span></text:p>
        </text:list-item>
      </text:list>
      <text:p text:style-name="P39"><text:bookmark-start text:name="Bookmark5"/><text:span text:style-name="T7">…………………………………………………………………………………………………………..</text:span><text:bookmark-end text:name="Bookmark5"/></text:p>
      <text:list xml:id="list32773214" text:continue-numbering="true" text:style-name="WWNum6">
        <text:list-item>
          <text:p text:style-name="P26"><text:span text:style-name="T21">Nr domu<text:tab/>05. Nr mieszkania <text:tab/>06. Nr telefonu <text:s text:c="11"/>07. Adres</text:span><text:span text:style-name="T23"> </text:span><text:span text:style-name="T21">poczty</text:span><text:span text:style-name="T23"> </text:span><text:span text:style-name="T21">elektronicznej</text:span><text:note text:id="ftn5" text:note-class="footnote"><text:note-citation>5</text:note-citation><text:note-body><text:p text:style-name="P59"><text:span text:style-name="footnote_20_reference"/><text:span text:style-name="T36">) </text:span>O ile posiada<text:span text:style-name="T32">/Якщо володіє</text:span>.</text:p></text:note-body></text:note><text:span text:style-name="T19">)</text:span><text:span text:style-name="T23"><text:tab/><text:line-break/></text:span><text:span text:style-name="T25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39"><text:span text:style-name="T11">…………………………………………………………………………………………………………..</text:span></text:p>
      <text:p text:style-name="P40"/>
      <text:p text:style-name="P15"><text:span text:style-name="T10">NUMER</text:span><text:span text:style-name="T13"> </text:span><text:span text:style-name="T10">RACHUNKU</text:span><text:span text:style-name="T13"> </text:span><text:span text:style-name="T10">BANKOWEGO</text:span><text:span text:style-name="T13">, </text:span><text:span text:style-name="T10">NA</text:span><text:span text:style-name="T13"> </text:span><text:span text:style-name="T10">KT</text:span><text:span text:style-name="T13">Ó</text:span><text:span text:style-name="T10">RY</text:span><text:span text:style-name="T13"> </text:span><text:span text:style-name="T10">ZOSTANIE</text:span><text:span text:style-name="T13"> </text:span><text:span text:style-name="T10">PRZEKAZANA</text:span><text:span text:style-name="T13"> </text:span><text:span text:style-name="T10">KWOTA</text:span><text:span text:style-name="T13"> </text:span><text:span text:style-name="T10">JEDNORAZOWEGO</text:span><text:span text:style-name="T13"> Ś</text:span><text:span text:style-name="T10">WIADCZENIA</text:span><text:span text:style-name="T13"> </text:span><text:span text:style-name="T10">PIENI</text:span><text:span text:style-name="T13">ĘŻ</text:span><text:span text:style-name="T10">NEGO</text:span><text:note text:id="ftn6" text:note-class="footnote"><text:note-citation>6</text:note-citation><text:note-body><text:p text:style-name="P60"><text:span text:style-name="footnote_20_reference"/><text:span text:style-name="T36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text:span text:style-name="T18">)</text:span><text:span text:style-name="T13"><text:line-break/></text:span><text:span text:style-name="T38"> </text:span><text:span text:style-name="T13">НОМЕР БАНКІВСЬКОГО РАХУНК</text:span><text:span text:style-name="T6">У</text:span><text:span text:style-name="T13">, НА ЯКИЙ БУДЕ ПЕРЕСИЛАТИСЯ СУМА </text:span><text:span text:style-name="T6">ОДНОРАЗОВОЇ</text:span><text:span text:style-name="T38"> <text:s/></text:span><text:span text:style-name="T32">грошової </text:span><text:span text:style-name="T13">ДОПОМОГИ</text:span></text:p>
      <text:list xml:id="list1943493315663723500" text:style-name="WWNum18">
        <text:list-item>
          <text:p text:style-name="P42"><text:span text:style-name="T21">Numer rachunku</text:span><text:span text:style-name="T25">/ номер рахунку</text:span><text:span text:style-name="T40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/>
      <text:list xml:id="list32757415" text:continue-numbering="true" text:style-name="WWNum18">
        <text:list-item>
          <text:p text:style-name="P27"><text:soft-page-break/><text:span text:style-name="T21">Imię i nazwisko właściciela rachunku</text:span><text:span text:style-name="T25">/ Ім’я та прізвище власника рахунку</text:span></text:p>
        </text:list-item>
      </text:list>
      <text:p text:style-name="P32"><text:span text:style-name="T7">…………………………………………………………………………………………………………..</text:span></text:p>
      <text:p text:style-name="P41"/>
      <text:p text:style-name="P2"/>
      <text:p text:style-name="P18"><text:span text:style-name="T10">2. Dane osób, będących obywatelami Ukrainy, których pobyt na terytorium Rzeczypospolitej Polskiej jest uznawany za legalny na podstawie art. 2 ust. 1 ustawy </text:span><text:span text:style-name="T31">z dnia 12 marca 2022 r. o pomocy obywatelom Ukrainy w związku z konfliktem zbrojnym na terytorium tego państwa – <text:s text:c="2"/>w imieniu których wniosek składa </text:span><text:span text:style-name="T10">przedstawiciel ustawowy, opiekun tymczasowy albo osoba sprawująca faktyczną pieczę nad dzieckiem</text:span><text:span text:style-name="T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"/>
      <text:p text:style-name="P2"/>
      <text:p text:style-name="P4"><text:span text:style-name="T10">DANE OSOBY </text:span><text:span text:style-name="T6">/ ДАНІ ОСОБИ</text:span></text:p>
      <text:p text:style-name="P2"/>
      <text:list xml:id="list1091864467965639624" text:style-name="WWNum28">
        <text:list-item>
          <text:p text:style-name="P24"><text:span text:style-name="T21">Imię (imiona)</text:span><text:span text:style-name="T25">/Ім’я (імена)</text:span></text:p>
        </text:list-item>
      </text:list>
      <text:p text:style-name="P14"><text:span text:style-name="T21">………………………………………………………………………….………………………………………..</text:span></text:p>
      <text:list xml:id="list32776998" text:continue-numbering="true" text:style-name="WWNum28">
        <text:list-item>
          <text:p text:style-name="P28"><text:span text:style-name="T21">Nazwisko</text:span><text:span text:style-name="T25"> / Прізвище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71412" text:continue-numbering="true" text:style-name="WWNum28">
        <text:list-item>
          <text:p text:style-name="P28"><text:span text:style-name="T21">Data urodzenia</text:span><text:span text:style-name="T25">/Дата народження</text:span><text:span text:style-name="T21"> 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68696" text:continue-numbering="true" text:style-name="WWNum28">
        <text:list-item>
          <text:p text:style-name="P28"><text:span text:style-name="T21">Obywatelstwo</text:span><text:span text:style-name="T25">/Громадянство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59286" text:continue-numbering="true" text:style-name="WWNum28">
        <text:list-item>
          <text:p text:style-name="P28"><text:span text:style-name="T21">Płeć</text:span><text:span text:style-name="T25">/Стать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56842" text:continue-numbering="true" text:style-name="WWNum28">
        <text:list-item>
          <text:p text:style-name="P28"><text:span text:style-name="T21">Rodzaj, seria i numer dokumentu stanowiącego podstawę przekroczenia granicy</text:span><text:span text:style-name="T25">/Вид, серія та номер документу, що є підставою для перетину кордону</text:span><text:span text:style-name="T21"> 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62169" text:continue-numbering="true" text:style-name="WWNum28">
        <text:list-item>
          <text:p text:style-name="P28"><text:span text:style-name="T21">Data wjazdu na terytorium Rzeczypospolitej Polskiej </text:span><text:span text:style-name="T25">/Дата в'їзду на територію Республіки Польща</text:span></text:p>
        </text:list-item>
      </text:list>
      <text:p text:style-name="P17"><text:span text:style-name="T21">…………………………………………………………………………………….……………………………..</text:span></text:p>
      <text:list xml:id="list32755774" text:continue-numbering="true" text:style-name="WWNum28">
        <text:list-item>
          <text:p text:style-name="P28"><text:span text:style-name="T21">Numer PESEL </text:span><text:span text:style-name="T25">/Номер ПЕСЕЛЬ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4"><text:span text:style-name="T10">ADRES POBYTU </text:span><text:span text:style-name="T6">/</text:span><text:span text:style-name="T10"> АДРЕСА ПЕРЕБУВАННЯ</text:span></text:p>
      <text:list xml:id="list5626546880628294724" text:style-name="WWNum22">
        <text:list-item>
          <text:p text:style-name="P19"><text:span text:style-name="T21">Gmina / dzielnica</text:span><text:span text:style-name="T25"> / </text:span><text:bookmark-start text:name="Bookmark6"/><text:span text:style-name="T25">ґміна/район</text:span><text:bookmark-end text:name="Bookmark6"/></text:p>
        </text:list-item>
      </text:list>
      <text:p text:style-name="P14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Почтовий індекс</text:span><text:span text:style-name="T21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C1" office:value-type="string">
            <text:p text:style-name="P38"><text:span text:style-name="T21">-</text:span></text:p>
          </table:table-cell>
          <table:table-cell table:style-name="Tabela3.D1" office:value-type="string">
            <text:p text:style-name="P37"/>
          </table:table-cell>
          <table:table-cell table:style-name="Tabela3.D1" office:value-type="string">
            <text:p text:style-name="P37"/>
          </table:table-cell>
          <table:table-cell table:style-name="Tabela3.D1" office:value-type="string">
            <text:p text:style-name="P37"/>
          </table:table-cell>
        </table:table-row>
      </table:table>
      <text:p text:style-name="P3"/>
      <text:list xml:id="list32751887" text:continue-numbering="true" text:style-name="WWNum22">
        <text:list-item>
          <text:p text:style-name="P29"><text:span text:style-name="T21">Miejscowość</text:span><text:span text:style-name="T25">/ Місцевість</text:span></text:p>
        </text:list-item>
      </text:list>
      <text:p text:style-name="P32"><text:span text:style-name="T7">…………………………………………………………………………………………………………..</text:span></text:p>
      <text:list xml:id="list32766572" text:continue-numbering="true" text:style-name="WWNum22">
        <text:list-item>
          <text:p text:style-name="P29"><text:soft-page-break/><text:span text:style-name="T21">Ulica </text:span><text:span text:style-name="T25">/Вулиця</text:span></text:p>
        </text:list-item>
      </text:list>
      <text:p text:style-name="P39"><text:span text:style-name="T7">…………………………………………………………………………………………………………..</text:span></text:p>
      <text:list xml:id="list32764570" text:continue-numbering="true" text:style-name="WWNum22">
        <text:list-item>
          <text:p text:style-name="P29"><text:span text:style-name="T21">Nr domu</text:span><text:span text:style-name="T25">/Номер дому</text:span><text:span text:style-name="T21"> <text:tab/><text:tab/>05. Nr mieszkania</text:span><text:span text:style-name="T25">/Номер квартири</text:span><text:span text:style-name="T21"> <text:tab/></text:span></text:p>
        </text:list-item>
      </text:list>
      <text:p text:style-name="P39"><text:span text:style-name="T7">…………………………………………………………………………………………………………..</text:span></text:p>
      <text:p text:style-name="P36"/>
      <text:p text:style-name="P4"><text:span text:style-name="T10">DANE OSOBY </text:span><text:span text:style-name="T6">/ ДАНІ ОСОБИ</text:span></text:p>
      <text:p text:style-name="P2"/>
      <text:list xml:id="list8150312552146299429" text:style-name="WWNum29">
        <text:list-item>
          <text:p text:style-name="P22"><text:span text:style-name="T21">Imię (imiona)</text:span><text:span text:style-name="T25">/ Ім’я (імена)</text:span></text:p>
        </text:list-item>
      </text:list>
      <text:p text:style-name="P14"><text:span text:style-name="T21">………………………………………………………………………….………………………………………..</text:span></text:p>
      <text:list xml:id="list32769582" text:continue-numbering="true" text:style-name="WWNum29">
        <text:list-item>
          <text:p text:style-name="P30"><text:span text:style-name="T21">Nazwisko</text:span><text:span text:style-name="T25">/Прізвище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58852" text:continue-numbering="true" text:style-name="WWNum29">
        <text:list-item>
          <text:p text:style-name="P30"><text:span text:style-name="T21">Data urodzenia </text:span><text:span text:style-name="T25">/Дата народження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57759" text:continue-numbering="true" text:style-name="WWNum29">
        <text:list-item>
          <text:p text:style-name="P30"><text:span text:style-name="T21">Obywatelstwo</text:span><text:span text:style-name="T25">/Громадянство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74538" text:continue-numbering="true" text:style-name="WWNum29">
        <text:list-item>
          <text:p text:style-name="P30"><text:span text:style-name="T21">Płeć</text:span><text:span text:style-name="T25">/Стать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list xml:id="list32762533" text:continue-numbering="true" text:style-name="WWNum29">
        <text:list-item>
          <text:p text:style-name="P57"><text:span text:style-name="T21">Rodzaj, seria i numer dokumentu stanowiącego podstawę przekroczenia granicy </text:span><text:span text:style-name="T25">/ Вид, серія та номер документу, що є підставою для перетину кордону</text:span><text:span text:style-name="T21"> </text:span></text:p>
        </text:list-item>
      </text:list>
      <text:p text:style-name="P43"/>
      <text:p text:style-name="P32"><text:span text:style-name="T21">…………………………………………………………………………………….……………………………..</text:span></text:p>
      <text:list xml:id="list32758354" text:continue-numbering="true" text:style-name="WWNum29">
        <text:list-item>
          <text:p text:style-name="P58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7"><text:span text:style-name="T21">…………………………………………………………………………………….……………………………..</text:span></text:p>
      <text:list xml:id="list32748994" text:continue-numbering="true" text:style-name="WWNum29">
        <text:list-item>
          <text:p text:style-name="P30"><text:span text:style-name="T21">Numer PESEL</text:span><text:span text:style-name="T25">/Номер ПЕСЕЛЬ</text:span><text:span text:style-name="T21"> </text:span></text:p>
        </text:list-item>
      </text:list>
      <text:p text:style-name="P32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4"><text:span text:style-name="T10">ADRES POBYTU</text:span><text:span text:style-name="T6">/</text:span><text:span text:style-name="T10"> АДРЕСА ПЕРЕБУВАННЯ</text:span></text:p>
      <text:list xml:id="list6852205207775081491" text:style-name="WWNum30">
        <text:list-item>
          <text:p text:style-name="P20"><text:span text:style-name="T21">Gmina / dzielnica</text:span><text:span text:style-name="T25">/ґміна/район/</text:span></text:p>
        </text:list-item>
      </text:list>
      <text:p text:style-name="P14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C1" office:value-type="string">
            <text:p text:style-name="P38"><text:span text:style-name="T21">-</text:span></text:p>
          </table:table-cell>
          <table:table-cell table:style-name="Tabela4.D1" office:value-type="string">
            <text:p text:style-name="P37"/>
          </table:table-cell>
          <table:table-cell table:style-name="Tabela4.D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D1" office:value-type="string">
            <text:p text:style-name="P37"/>
          </table:table-cell>
        </table:table-row>
      </table:table>
      <text:p text:style-name="P3"/>
      <text:list xml:id="list32762308" text:continue-numbering="true" text:style-name="WWNum30">
        <text:list-item>
          <text:p text:style-name="P31"><text:span text:style-name="T21">Miejscowość</text:span><text:span text:style-name="T25">/Місцевість</text:span></text:p>
        </text:list-item>
      </text:list>
      <text:p text:style-name="P32"><text:span text:style-name="T7">…………………………………………………………………………………………………………..</text:span></text:p>
      <text:list xml:id="list32762304" text:continue-numbering="true" text:style-name="WWNum30">
        <text:list-item>
          <text:p text:style-name="P31"><text:span text:style-name="T21">Ulica </text:span><text:span text:style-name="T25">/Вулиця</text:span></text:p>
        </text:list-item>
      </text:list>
      <text:p text:style-name="P39"><text:span text:style-name="T7">…………………………………………………………………………………………………………..</text:span></text:p>
      <text:list xml:id="list32770290" text:continue-numbering="true" text:style-name="WWNum30">
        <text:list-item>
          <text:p text:style-name="P31"><text:span text:style-name="T21">Nr domu </text:span><text:span text:style-name="T25">/Номер дому</text:span><text:span text:style-name="T21"><text:tab/><text:tab/>05. Nr mieszkania</text:span><text:span text:style-name="T25">/Номер квартири</text:span><text:span text:style-name="T21"> <text:tab/></text:span></text:p>
        </text:list-item>
      </text:list>
      <text:p text:style-name="P39"><text:span text:style-name="T7">…………………………………………………………………………………………………………..</text:span></text:p>
      <text:p text:style-name="P36"/>
      <text:p text:style-name="P36"/>
      <text:p text:style-name="P35"><text:soft-page-break/><text:span text:style-name="T10">OŚWIADCZENIA</text:span><text:span text:style-name="T6">/ЗАЯВИ</text:span></text:p>
      <text:p text:style-name="P44"><text:span text:style-name="T7"><text:s/></text:span></text:p>
      <text:p text:style-name="P45"><text:span text:style-name="T7">Oświadczam, że: </text:span><text:span text:style-name="T3">/</text:span> <text:span text:style-name="T3">Я заявляю, що:</text:span></text:p>
      <text:p text:style-name="P46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46"><text:span text:style-name="T3">2) </text:span><text:span text:style-name="T7">jestem</text:span><text:span text:style-name="T3">/ я є</text:span><text:note text:id="ftn7" text:note-class="footnote"><text:note-citation>7</text:note-citation><text:note-body><text:p text:style-name="P61"><text:span text:style-name="footnote_20_reference"/><text:span text:style-name="T36">)</text:span> Niepotrzebne skreślić.<text:span text:style-name="T32">/непотрібне скреслити</text:span></text:p></text:note-body></text:note><text:span text:style-name="T16">)</text:span><text:span text:style-name="T3">: </text:span></text:p>
      <text:p text:style-name="P46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законним представником особи, яка має право на допомогу,</text:span></text:p>
      <text:p text:style-name="P46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тимчасовим опікуном особи, яка має право на допомогу,</text:span></text:p>
      <text:p text:style-name="P46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особою, яка фактично здійснює опіку над дитиною, яка має право на допомогу. </text:span></text:p>
      <text:p text:style-name="P47"/>
      <text:p text:style-name="P48"/>
      <text:p text:style-name="P49"/>
      <text:p text:style-name="P48"/>
      <text:p text:style-name="P50"><text:span text:style-name="T7">-------------------<text:tab/><text:tab/><text:tab/>---------------------------<text:tab/><text:tab/>…………………………</text:span></text:p>
      <text:p text:style-name="P50"><text:span text:style-name="T21">(miejscowość</text:span><text:span text:style-name="T25">/місцевість</text:span><text:span text:style-name="T21">)<text:tab/><text:tab/><text:tab/>(data: dd / mm / rrrr)<text:tab/><text:tab/>(podpis wnioskodawcy)</text:span></text:p>
      <text:p text:style-name="P50"><text:span text:style-name="T25"><text:s text:c="71"/>(дата: день/місяць/рік) <text:s text:c="18"/>(підпис заявника)</text:span></text:p>
      <text:h text:style-name="P56" text:outline-level="1"><text:span text:style-name="_5f_P_5f__20__2013__20_pogrubienie"><text:span text:style-name="T38"/></text:span></text:h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a g</dc:creator>
    <meta:editing-cycles>4</meta:editing-cycles>
    <meta:print-date>2022-03-16T12:52:30.43</meta:print-date>
    <meta:creation-date>2022-03-15T12:58:00</meta:creation-date>
    <dc:date>2022-03-16T12:52:53.18</dc:date>
    <meta:editing-duration>PT4S</meta:editing-duration>
    <meta:generator>OpenOffice/4.1.7$Win32 OpenOffice.org_project/417m1$Build-9800</meta:generator>
    <meta:printed-by>a g</meta:printed-by>
    <meta:document-statistic meta:table-count="4" meta:image-count="0" meta:object-count="0" meta:page-count="5" meta:paragraph-count="115" meta:word-count="1032" meta:character-count="847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